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</style:style>
    <style:style style:name="P13" style:family="paragraph" style:parent-style-name="Standard">
      <style:paragraph-properties fo:line-height="200%"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TimesNewRoman" fo:font-size="18pt" style:font-name-asian="TimesNewRoman" style:font-size-asian="18pt" style:font-name-complex="TimesNewRoman" style:font-size-complex="18pt"/>
    </style:style>
    <style:style style:name="T3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ANDA PER L’INSERIMENTO NELL’ELENCO PER IL PATROCINIO</text:p>
      <text:p text:style-name="P4"/>
      <text:p text:style-name="P4">A SPESE DELLO STATO EX ART. 2 L. N. 25 DEL 24.02.2005</text:p>
      <text:p text:style-name="P5"/>
      <text:p text:style-name="P5"/>
      <text:p text:style-name="P6">AL CONSIGLIO DELL’ORDINE DEGLI AVVOCATI DI LAGONEGRO</text:p>
      <text:p text:style-name="P10"/>
      <text:p text:style-name="P10">Il sottoscritto ______________________________________, nato a ________________________</text:p>
      <text:p text:style-name="P10">il________________, con studio in ____________________________ CAP __________ alla</text:p>
      <text:p text:style-name="P10">Via_____________________________, telefono: __________________________,</text:p>
      <text:p text:style-name="P10">fax_______________________, iscritto nell’Albo degli Avvocati di _____________________ dal</text:p>
      <text:p text:style-name="P10">__________________</text:p>
      <text:p text:style-name="P5"/>
      <text:p text:style-name="P6">C H I E D E</text:p>
      <text:p text:style-name="P14"/>
      <text:p text:style-name="P12"><text:span text:style-name="T1">di essere iscritto in uno o più dei seguenti elenchi </text:span><text:span text:style-name="T3">(barrare le caselle che interessano)</text:span></text:p>
      <text:p text:style-name="P15"/>
      <text:p text:style-name="P13"><text:span text:style-name="T6">□</text:span><text:span text:style-name="T1"> MATERIA CIVILE</text:span></text:p>
      <text:p text:style-name="P10"><text:span text:style-name="T5">□ </text:span>MATERIA PENALE</text:p>
      <text:p text:style-name="P10"><text:span text:style-name="T5">□ </text:span>MATERIA AMMINISTRATIVA</text:p>
      <text:p text:style-name="P10"><text:span text:style-name="T5">□ </text:span>MATERIA CONTABILE</text:p>
      <text:p text:style-name="P10"><text:span text:style-name="T5">□ </text:span>MATERIA TRIBUTARIA</text:p>
      <text:p text:style-name="P10"><text:span text:style-name="T5">□ </text:span>AFFARI DI VOLONTARIA GIURISDIZIONE</text:p>
      <text:p text:style-name="P7"/>
      <text:p text:style-name="P8">D I C H I A R A</text:p>
      <text:p text:style-name="P9">sotto la propria responsabilità di essere idoneo alla iscrizione negli elenchi di cui sopra, avendo</text:p>
      <text:p text:style-name="P9">esercitato la professione, nelle materie di cui alla presente istanza, per almeno due anni e non</text:p>
      <text:p text:style-name="P9">avendo riportato nei cinque anni precedenti sanzioni disciplinari superiori all’avvertimento.</text:p>
      <text:p text:style-name="P9">Ai fini della dimostrazione della specifica esperienza professionale maturata in ciascuna delle</text:p>
      <text:p text:style-name="P9">materie prescelte</text:p>
      <text:p text:style-name="P8">A L L E G A</text:p>
      <text:p text:style-name="P9">autocertificazione riportante, per un numero minimo di due anni, l’elenco di procedimenti trattati</text:p>
      <text:p text:style-name="P9">con indicazione dell’Autorità Giudiziaria, di numero di Registro Generale nonché dello stato o della</text:p>
      <text:p text:style-name="P1"><text:soft-page-break/><text:span text:style-name="T1">diligente coltivazione di ciascun procedimento (</text:span><text:span text:style-name="T2">*</text:span><text:span text:style-name="T1">).</text:span></text:p>
      <text:p text:style-name="P8">A L L E G A</text:p>
      <text:p text:style-name="P9">Inoltre autocertificazione con cui si segnala la partecipazione a stages, master e corsi a tema; la</text:p>
      <text:p text:style-name="P9">pubblicazione di testi o articoli giuridici o quant’altro idoneo a dimostrare il possesso di specifiche</text:p>
      <text:p text:style-name="P9"/>
      <text:p text:style-name="P9">attitudini nel settore indicato.</text:p>
      <text:p text:style-name="P2"><text:span text:style-name="T4">* </text:span><text:span text:style-name="T1">Il numero annuo di procedimenti occorrenti per la iscrizione nei singoli elenchi è di:</text:span></text:p>
      <text:p text:style-name="P11">10 per la materia penale e 5 per ognuna delle altre materie.</text:p>
      <text:p text:style-name="P9"/>
      <text:p text:style-name="P9"/>
      <text:p text:style-name="P9"/>
      <text:p text:style-name="P9"/>
      <text:p text:style-name="P9"/>
      <text:p text:style-name="P9"/>
      <text:p text:style-name="P9">__________,lì _______________ <text:s text:c="27"/>(firma) 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01-13T11:18:26.79</meta:creation-date>
    <dc:date>2017-01-13T12:05:19.99</dc:date>
    <dc:creator>Ordine Avvocati Lagonegro </dc:creator>
    <meta:editing-duration>PT5M17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33" meta:word-count="267" meta:character-count="1894"/>
  </office:meta>
</office:document-meta>
</file>