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TimesNewRoman" fo:font-size="12pt" style:font-name-asian="TimesNewRoman" style:font-size-asian="12pt" style:font-name-complex="TimesNewRoman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,Bold" fo:font-size="10pt" style:font-name-asian="TimesNewRoman,Bold" style:font-size-asian="10pt" style:font-name-complex="TimesNewRoman,Bold" style:font-size-complex="10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NewRoman,Bold" fo:font-size="10pt" style:font-name-asian="TimesNewRoman,Bold" style:font-size-asian="10pt" style:font-name-complex="TimesNewRoman,Bold" style:font-size-complex="10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9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1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2" style:family="paragraph" style:parent-style-name="Standard" style:list-style-name="">
      <style:paragraph-properties fo:line-height="200%"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3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14" style:family="paragraph" style:parent-style-name="Standard" style:list-style-name="">
      <style:paragraph-properties fo:line-height="150%" fo:text-align="start" style:justify-single-word="false" style:text-autospace="none"/>
    </style:style>
    <style:style style:name="P15" style:family="paragraph" style:parent-style-name="Standard" style:list-style-name="">
      <style:paragraph-properties fo:line-height="200%" fo:text-align="start" style:justify-single-word="false" style:text-autospace="none"/>
    </style:style>
    <style:style style:name="T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" style:family="text">
      <style:text-properties style:font-name="TimesNewRoman" fo:font-size="18pt" style:font-name-asian="TimesNewRoman" style:font-size-asian="18pt" style:font-name-complex="TimesNewRoman" style:font-size-complex="18pt"/>
    </style:style>
    <style:style style:name="T3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fo:font-size="12pt" style:font-name-asian="Arial1" style:font-size-asian="12pt" style:font-name-complex="Arial1" style:font-size-complex="12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MANDA PER L’INSERIMENTO NELL’ELENCO PER IL PATROCINIO</text:p>
      <text:p text:style-name="P6"/>
      <text:p text:style-name="P6">A SPESE DELLO STATO EX ART. 2 L. N. 25 DEL 24.02.2005</text:p>
      <text:p text:style-name="P7"/>
      <text:p text:style-name="P7"/>
      <text:p text:style-name="P8">AL CONSIGLIO DELL’ORDINE DEGLI AVVOCATI DI LAGONEGRO</text:p>
      <text:p text:style-name="P12"/>
      <text:p text:style-name="P12">Il sottoscritto ______________________________________, nato a ________________________</text:p>
      <text:p text:style-name="P12">il________________, con studio in ____________________________ CAP __________ alla</text:p>
      <text:p text:style-name="P12">Via_____________________________, telefono: __________________________,</text:p>
      <text:p text:style-name="P12">fax_______________________, iscritto nell’Albo degli Avvocati di _____________________ dal</text:p>
      <text:p text:style-name="P12">__________________</text:p>
      <text:p text:style-name="P7"/>
      <text:p text:style-name="P8">C H I E D E</text:p>
      <text:p text:style-name="P2"><text:span text:style-name="T1"/></text:p>
      <text:p text:style-name="P14"><text:span text:style-name="T1">di essere iscritto in uno o più dei seguenti elenchi </text:span><text:span text:style-name="T3">(barrare le caselle che interessano)</text:span></text:p>
      <text:p text:style-name="P14"><text:span text:style-name="T3"/></text:p>
      <text:p text:style-name="P15"><text:span text:style-name="T8">□</text:span><text:span text:style-name="T1"> MATERIA CIVILE</text:span></text:p>
      <text:p text:style-name="P12"><text:span text:style-name="T7">□ </text:span>MATERIA PENALE</text:p>
      <text:p text:style-name="P12"><text:span text:style-name="T7">□ </text:span>MATERIA AMMINISTRATIVA</text:p>
      <text:p text:style-name="P12"><text:span text:style-name="T7">□ </text:span>MATERIA CONTABILE</text:p>
      <text:p text:style-name="P12"><text:span text:style-name="T7">□ </text:span>MATERIA TRIBUTARIA</text:p>
      <text:p text:style-name="P12"><text:span text:style-name="T7">□ </text:span>AFFARI DI VOLONTARIA GIURISDIZIONE</text:p>
      <text:p text:style-name="P9"/>
      <text:p text:style-name="P10">D I C H I A R A</text:p>
      <text:p text:style-name="P11">sotto la propria responsabilità di essere idoneo alla iscrizione negli elenchi di cui sopra, avendo</text:p>
      <text:p text:style-name="P11">esercitato la professione, nelle materie di cui alla presente istanza, per almeno due anni e non</text:p>
      <text:p text:style-name="P11">avendo riportato nei cinque anni precedenti sanzioni disciplinari superiori all’avvertimento.</text:p>
      <text:p text:style-name="P11">Ai fini della dimostrazione della specifica esperienza professionale maturata in ciascuna delle</text:p>
      <text:p text:style-name="P11">materie prescelte</text:p>
      <text:p text:style-name="P10">A L L E G A</text:p>
      <text:p text:style-name="P11">autocertificazione riportante, per un numero minimo di due anni, l’elenco di procedimenti trattati</text:p>
      <text:p text:style-name="P11">con indicazione dell’Autorità Giudiziaria, di numero di Registro Generale nonché dello stato o della</text:p>
      <text:p text:style-name="P3"><text:soft-page-break/><text:span text:style-name="T1">diligente coltivazione di ciascun procedimento (</text:span><text:span text:style-name="T2">*</text:span><text:span text:style-name="T1">).</text:span></text:p>
      <text:p text:style-name="P10">A L L E G A</text:p>
      <text:p text:style-name="P11">Inoltre autocertificazione con cui si segnala la partecipazione a stages, master e corsi a tema; la</text:p>
      <text:p text:style-name="P11">pubblicazione di testi o articoli giuridici o quant’altro idoneo a dimostrare il possesso di specifiche</text:p>
      <text:p text:style-name="P11"/>
      <text:p text:style-name="P11">attitudini nel settore indicato.</text:p>
      <text:p text:style-name="P4"><text:span text:style-name="T5">* </text:span><text:span text:style-name="T1">Il numero annuo di procedimenti occorrenti per la iscrizione nei singoli elenchi è di:</text:span></text:p>
      <text:p text:style-name="P13">10 per la materia penale e 5 per ognuna delle altre materie.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,lì _______________ <text:s text:c="27"/>(firma) ______________________</text:p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e Avvocati Lagonegro </meta:initial-creator>
    <meta:creation-date>2017-01-13T11:18:26.79</meta:creation-date>
    <meta:document-statistic meta:table-count="0" meta:image-count="0" meta:object-count="0" meta:page-count="2" meta:paragraph-count="33" meta:word-count="267" meta:character-count="1894"/>
    <dc:date>2017-01-13T12:05:19.99</dc:date>
    <dc:creator>Ordine Avvocati Lagonegro </dc:creator>
    <meta:editing-duration>PT5M17S</meta:editing-duration>
    <meta:editing-cycles>1</meta:editing-cycles>
    <meta:generator>OpenOffice/4.1.2$Win32 OpenOffice.org_project/412m3$Build-9782</meta:generator>
  </office:meta>
</office:document-meta>
</file>