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200%" fo:text-align="justify" style:justify-single-word="false"/>
    </style:style>
    <style:style style:name="P3" style:family="paragraph" style:parent-style-name="Standard">
      <style:paragraph-properties fo:line-height="200%" fo:text-align="center" style:justify-single-word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Attestazione di compimento del primo semestre di tirocinio per l'accesso alla professione forense</text:p>
      <text:p text:style-name="P1"/>
      <text:p text:style-name="P2">Io sottoscritto Avv. ………………………………………………………………………………….., con studio in.................................................................alla via..............................................................</text:p>
      <text:p text:style-name="P2">iscritto all’Albo degli Avvocati di Lagonegro dal ……………….., <text:span text:style-name="T1">attesto</text:span> che il/la dott/dott.ssa …………………………………….., nato/a <text:s/>il …………………..a…………………..</text:p>
      <text:p text:style-name="P2">e residente in ………………………………………………………………………………………...,</text:p>
      <text:p text:style-name="P2">ha completato il primo semestre di tirocinio forense presso il mio Studio, <text:s text:c="2"/>svolgendolo <text:s/>con assiduità, diligenza, riservatezza e nel rispetto delle norme di deontologia professionale (come indicato dall'art. 3 del D.M. 70/2016).continuità e profitto. </text:p>
      <text:p text:style-name="P2">Lagonegro, <text:s text:c="75"/>(firma) ……………………………</text:p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testazione di compimento del biennio di pratica forense</dc:title>
    <meta:initial-creator>AMD</meta:initial-creator>
    <meta:creation-date>2011-01-08T20:14:00</meta:creation-date>
    <dc:creator>ordine avvocati lagonegro</dc:creator>
    <dc:date>2019-02-21T12:17:22.47</dc:date>
    <meta:print-date>2011-01-09T10:02:00</meta:print-date>
    <meta:editing-cycles>6</meta:editing-cycles>
    <meta:editing-duration>PT9M</meta:editing-duration>
    <meta:generator>OpenOffice/4.1.6$Win32 OpenOffice.org_project/416m1$Build-9790</meta:generator>
    <meta:document-statistic meta:table-count="0" meta:image-count="0" meta:object-count="0" meta:page-count="1" meta:paragraph-count="6" meta:word-count="78" meta:character-count="851"/>
  </office:meta>
</office:document-meta>
</file>