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Attestazione di compimento della pratica forense</text:p>
      <text:p text:style-name="P1"/>
      <text:p text:style-name="P2">Io sottoscritto Avv. ………………………………………………………………………………….., con studio in...........................................................alla via...................................................................</text:p>
      <text:p text:style-name="P2">iscritto all’Albo degli Avvocati di Lagonegro dal ……………….., <text:span text:style-name="T1">attesto</text:span> che il/la dott/dott.ssa …………………………………….., nato/a <text:s/>il …………………..a…………………..</text:p>
      <text:p text:style-name="P2">e residente in ………………………………………………………………………………………...,</text:p>
      <text:p text:style-name="P2">ha completato il periodo di pratica forense presso il mio Studio, svolgendola <text:s/>con continuità e profitto.</text:p>
      <text:p text:style-name="P2">Attesto, inoltre, che il/la <text:s/>predetto dott./dott.ssa.....................................................................................</text:p>
      <text:p text:style-name="P2">ha frequentato con assiduità le udienze civili e penali dinanzi ai Giudici di Pace ed ai Giudici Monocratici dei Tribunali del Distretto giudiziario della Corte d'Appello di Potenza. </text:p>
      <text:p text:style-name="P2">Lagonegro, <text:s text:c="75"/>(firma) ……………………………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di compimento del biennio di pratica forense</dc:title>
    <meta:initial-creator>AMD</meta:initial-creator>
    <meta:creation-date>2011-01-08T20:14:00</meta:creation-date>
    <dc:creator>ordine avvocati lagonegro</dc:creator>
    <dc:date>2019-02-21T12:29:01.52</dc:date>
    <meta:print-date>2011-01-09T10:02:00</meta:print-date>
    <meta:editing-cycles>6</meta:editing-cycles>
    <meta:editing-duration>PT9M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87" meta:character-count="973"/>
  </office:meta>
</office:document-meta>
</file>