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 </text:p>
      <text:p text:style-name="P1">da riportare su carta intestata dell’Avvocato </text:p>
      <text:p text:style-name="P2"/>
      <text:p text:style-name="P2"/>
      <text:p text:style-name="P2"/>
      <text:p text:style-name="P3">On.le Consiglio dell'Ordine </text:p>
      <text:p text:style-name="P3">degli Avvocati di LAGONEGRO </text:p>
      <text:p text:style-name="P2"/>
      <text:p text:style-name="P2">Il/la sottoscritto/a Avv.…..................….………………………………...…..…………........... iscritto nell’Albo degli Avvocati di Lagonegro in data …………......…………………. con studio in (città) ……………………………... Via ……………………………………... n. …….. tel. ………….............cell. ………………………………… </text:p>
      <text:p text:style-name="P4">d i c h i a r a </text:p>
      <text:p text:style-name="P5">sotto la propria responsabilità che il/la (titolo di origine) ……….....…... (cognome e nome) ………………………...………………………………………………………….. </text:p>
      <text:p text:style-name="P5">al fine di acquisire l’iscrizione nella sezione speciale dell’Albo quale avvocato stabilito agirà d’intesa per l’esercizio delle attività relative alla rappresentanza, assistenza e difesa nei giudizi civili, penali ed amministrativi, nonchè nei procedimenti disciplinari nei quali è necessaria la nomina di un difensore con il sottoscritto ai sensi dell’art. 8 del D.Lgs. 02/02/2001 n. 96. </text:p>
      <text:p text:style-name="P5">Con osservanza. </text:p>
      <text:p text:style-name="P5">Lagonegro, ........................... <text:s text:c="23"/>Firma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dine avvocati lagonegro</meta:initial-creator>
    <meta:creation-date>2019-02-20T13:16:48.92</meta:creation-date>
    <meta:document-statistic meta:table-count="0" meta:image-count="0" meta:object-count="0" meta:page-count="1" meta:paragraph-count="10" meta:word-count="121" meta:character-count="1020"/>
    <dc:date>2019-02-20T13:21:00.99</dc:date>
    <dc:creator>ordine avvocati lagonegro</dc:creator>
    <meta:editing-duration>PT4M14S</meta:editing-duration>
    <meta:editing-cycles>1</meta:editing-cycles>
    <meta:generator>OpenOffice/4.1.6$Win32 OpenOffice.org_project/416m1$Build-9790</meta:generator>
  </office:meta>
</office:document-meta>
</file>