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52cm" fo:orphans="0" fo:widows="0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369cm" fo:orphans="0" fo:widows="0">
        <style:tab-stops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0.545cm" fo:orphans="0" fo:widows="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026cm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413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132cm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161cm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15" style:family="paragraph" style:parent-style-name="Standard">
      <style:paragraph-properties fo:margin-top="0cm" fo:margin-bottom="0cm" fo:line-height="0.635cm" fo:orphans="0" fo:widows="0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7" style:family="paragraph" style:parent-style-name="Standard">
      <style:paragraph-properties fo:margin-top="0cm" fo:margin-bottom="0cm" fo:line-height="0.501cm" fo:orphans="0" fo:widows="0">
        <style:tab-stops>
          <style:tab-stop style:position="2.752cm"/>
          <style:tab-stop style:position="8.678cm"/>
        </style:tab-stops>
      </style:paragraph-properties>
    </style:style>
    <style:style style:name="P18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19" style:family="paragraph" style:parent-style-name="Standard">
      <style:paragraph-properties fo:margin-top="0cm" fo:margin-bottom="0cm" fo:line-height="0.422cm" fo:orphans="0" fo:widows="0">
        <style:tab-stops>
          <style:tab-stop style:position="2.752cm"/>
          <style:tab-stop style:position="4.419cm"/>
        </style:tab-stops>
      </style:paragraph-properties>
    </style:style>
    <style:style style:name="P20" style:family="paragraph" style:parent-style-name="Standard">
      <style:paragraph-properties fo:margin-top="0cm" fo:margin-bottom="0cm" fo:line-height="0.422cm" fo:orphans="0" fo:widows="0">
        <style:tab-stops>
          <style:tab-stop style:position="3.757cm"/>
          <style:tab-stop style:position="5.609cm"/>
        </style:tab-stops>
      </style:paragraph-properties>
    </style:style>
    <style:style style:name="P21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23" style:family="paragraph" style:parent-style-name="Standard">
      <style:paragraph-properties fo:margin-top="0cm" fo:margin-bottom="0cm" fo:line-height="0.635cm" fo:orphans="0" fo:widows="0">
        <style:tab-stops>
          <style:tab-stop style:position="2.75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25" style:family="paragraph" style:parent-style-name="Standard">
      <style:paragraph-properties fo:margin-top="0cm" fo:margin-bottom="0cm" fo:line-height="0.552cm" fo:orphans="0" fo:widows="0"/>
    </style:style>
    <style:style style:name="P26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7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8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318cm"/>
          <style:tab-stop style:position="2.155cm" style:type="center"/>
          <style:tab-stop style:position="6.468cm" style:type="center"/>
          <style:tab-stop style:position="12.289cm" style:type="center"/>
          <style:tab-stop style:position="17.515cm" style:type="center"/>
        </style:tab-stops>
      </style:paragraph-properties>
    </style:style>
    <style:style style:name="P2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0.55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0.54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0.41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0.18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0.1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0.1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0.02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0.08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0.41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0.20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0.344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5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5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5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5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5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5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5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5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508cm"/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6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6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527cm" style:type="center"/>
          <style:tab-stop style:position="3.334cm" style:type="right"/>
          <style:tab-stop style:position="3.625cm"/>
          <style:tab-stop style:position="9.708cm"/>
        </style:tab-stops>
      </style:paragraph-properties>
    </style:style>
    <style:style style:name="P6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2.831cm" style:type="right"/>
          <style:tab-stop style:position="3.651cm"/>
          <style:tab-stop style:position="4.392cm"/>
          <style:tab-stop style:position="9.761cm"/>
          <style:tab-stop style:position="10.478cm"/>
        </style:tab-stops>
      </style:paragraph-properties>
    </style:style>
    <style:style style:name="P6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65" style:family="paragraph" style:parent-style-name="Standard">
      <style:paragraph-properties fo:margin-top="0cm" fo:margin-bottom="0cm" fo:line-height="0.635cm" fo:orphans="0" fo:widows="0" fo:padding-left="0.141cm" fo:padding-right="0.141cm" fo:padding-top="0.035cm" fo:padding-bottom="0.035cm" fo:border="0.018cm solid #00000a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66" style:family="paragraph" style:parent-style-name="Standard">
      <style:paragraph-properties fo:margin-top="0cm" fo:margin-bottom="0cm" fo:line-height="0.635cm" fo:orphans="0" fo:widows="0" fo:padding-left="0.141cm" fo:padding-right="0.141cm" fo:padding-top="0.035cm" fo:padding-bottom="0.035cm" fo:border="0.018cm solid #00000a">
        <style:tab-stops>
          <style:tab-stop style:position="2.672cm"/>
        </style:tab-stops>
      </style:paragraph-properties>
    </style:style>
    <style:style style:name="P67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68" style:family="paragraph" style:parent-style-name="Standard">
      <style:paragraph-properties fo:margin-top="0cm" fo:margin-bottom="0cm" fo:line-height="0.369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7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7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78" style:family="paragraph" style:parent-style-name="Standard" style:master-page-name="Standard">
      <style:paragraph-properties fo:margin-top="0cm" fo:margin-bottom="0cm" fo:line-height="0.552cm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0.369cm" fo:orphans="0" fo:widows="0" fo:text-indent="1.27cm" style:auto-text-indent="false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1</text:span><text:span text:style-name="T7"><text:tab/></text:span><text:span text:style-name="T5">92/2014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E LAURENTIIS <text:s/>CARLO BATTISTA</text:span><text:span text:style-name="T7"><text:tab/></text:span><text:span text:style-name="T6">Avv.</text:span><text:span text:style-name="T7"><text:tab/></text:span></text:p>
      <text:p text:style-name="P33"/>
      <text:p text:style-name="P1"/>
      <text:p text:style-name="P14"><text:span text:style-name="T1"><text:tab/>Corte D'Appello di Potenza</text:span></text:p>
      <text:p text:style-name="P5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4"/>
      <text:p text:style-name="P51"><text:span text:style-name="T7"><text:tab/></text:span><text:span text:style-name="T5">2</text:span><text:span text:style-name="T7"><text:tab/></text:span><text:span text:style-name="T5">165/2015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MOLINARI <text:s/>GIUSEPPE</text:span><text:span text:style-name="T7"><text:tab/></text:span><text:span text:style-name="T6">Avv.</text:span><text:span text:style-name="T7"><text:tab/></text:span></text:p>
      <text:p text:style-name="P35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MASSENZIO <text:s/>BRUNELLA</text:span></text:p>
      <text:p text:style-name="P7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3"/>
      <text:p text:style-name="P51"><text:span text:style-name="T5"><text:tab/>3</text:span><text:span text:style-name="T7"><text:tab/></text:span><text:span text:style-name="T5">575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I GIOVANNI <text:s/>SILVIO</text:span><text:span text:style-name="T7"><text:tab/></text:span><text:span text:style-name="T6">Avv.</text:span><text:span text:style-name="T7"><text:tab/></text:span></text:p>
      <text:p text:style-name="P35"/>
      <text:p text:style-name="P55"><text:span text:style-name="T7"><text:tab/></text:span><text:span text:style-name="T5"> </text:span></text:p>
      <text:p text:style-name="P14"><text:span text:style-name="T5"><text:tab/></text:span><text:span text:style-name="T1"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4</text:span><text:span text:style-name="T7"><text:tab/></text:span><text:span text:style-name="T5">598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FAVALE <text:s/>GIUSEPPE</text:span><text:span text:style-name="T7"><text:tab/></text:span><text:span text:style-name="T6">Avv.</text:span><text:span text:style-name="T7"><text:tab/></text:span><text:span text:style-name="T5">MESSINA <text:s/>MICHELE</text:span></text:p>
      <text:p text:style-name="P35"/>
      <text:p text:style-name="P53"><text:span text:style-name="T7"><text:tab/></text:span><text:span text:style-name="T5"> </text:span></text:p>
      <text:p text:style-name="P37"/>
      <text:p text:style-name="P51"><text:span text:style-name="T7"><text:tab/></text:span><text:span text:style-name="T5">5</text:span><text:span text:style-name="T7"><text:tab/></text:span><text:span text:style-name="T5">649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BRANDI CORDASCO SALMENA</text:span><text:span text:style-name="T7"><text:tab/></text:span><text:span text:style-name="T6">Avv.</text:span><text:span text:style-name="T7"><text:tab/></text:span><text:span text:style-name="T5">GUIDA <text:s/>VINCENZO</text:span></text:p>
      <text:p text:style-name="P35"/>
      <text:p text:style-name="P56"><text:span text:style-name="T7"><text:tab/></text:span><text:span text:style-name="T5"> </text:span></text:p>
      <text:p text:style-name="P57"><text:span text:style-name="T7"><text:tab/></text:span><text:span text:style-name="T6">Avv.</text:span><text:span text:style-name="T7"><text:tab/></text:span><text:span text:style-name="T5">DISTEFANO <text:s/>SEBASTIANO</text:span></text:p>
      <text:p text:style-name="P21"/>
      <text:p text:style-name="P21"/>
      <text:p text:style-name="P21"/>
      <text:p text:style-name="P2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oft-page-break/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7"><text:span text:style-name="T7"><text:tab/><text:tab/></text:span><text:span text:style-name="T6">ora Ud.</text:span><text:span text:style-name="T7"><text:tab/><text:tab/><text:tab/></text:span><text:span text:style-name="T6">Udienza</text:span><text:span text:style-name="T7"><text:tab/></text:span></text:p>
      <text:p text:style-name="P38"/>
      <text:p text:style-name="P51"><text:span text:style-name="T7"><text:tab/></text:span><text:span text:style-name="T5">6</text:span><text:span text:style-name="T7"><text:tab/></text:span><text:span text:style-name="T5">672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INTO <text:s/>ANTONIO PIO</text:span><text:span text:style-name="T7"><text:tab/></text:span><text:span text:style-name="T6">Avv.</text:span><text:span text:style-name="T7"><text:tab/></text:span></text:p>
      <text:p text:style-name="P39"/>
      <text:p text:style-name="P58"><text:span text:style-name="T7"><text:tab/></text:span><text:span text:style-name="T6">Avv.</text:span><text:span text:style-name="T7"><text:tab/></text:span><text:span text:style-name="T5">FINO <text:s/>LUIGI</text:span><text:span text:style-name="T7"><text:tab/></text:span><text:span text:style-name="T6"> </text:span></text:p>
      <text:p text:style-name="P37"/>
      <text:p text:style-name="P51"><text:span text:style-name="T7"><text:tab/></text:span><text:span text:style-name="T5">7</text:span><text:span text:style-name="T7"><text:tab/></text:span><text:span text:style-name="T5">694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GUIDA <text:s/>ANNA MARIA CARMELA</text:span><text:span text:style-name="T7"><text:tab/></text:span><text:span text:style-name="T6">Avv.</text:span><text:span text:style-name="T7"><text:tab/></text:span><text:span text:style-name="T5">GALLIPOLI <text:s/>FRANCESCO</text:span></text:p>
      <text:p text:style-name="P35"/>
      <text:p text:style-name="P56"><text:span text:style-name="T7"><text:tab/></text:span><text:span text:style-name="T5"> </text:span></text:p>
      <text:p text:style-name="P21"/>
      <text:p text:style-name="P7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63"/>
      <text:p text:style-name="P51"><text:span text:style-name="T5"><text:tab/>8</text:span><text:span text:style-name="T7"><text:tab/></text:span><text:span text:style-name="T5">729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MASOTTI <text:s/>VITO ANTONIO</text:span><text:span text:style-name="T7"><text:tab/></text:span><text:span text:style-name="T6">Avv.</text:span><text:span text:style-name="T7"><text:tab/></text:span></text:p>
      <text:p text:style-name="P40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DE BONIS <text:s/>MICHELE</text:span></text:p>
      <text:p text:style-name="P41"/>
      <text:p text:style-name="P53"><text:span text:style-name="T7"><text:tab/></text:span><text:span text:style-name="T5"> </text:span></text:p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0"/>
      <text:p text:style-name="P51"><text:span text:style-name="T7"><text:tab/></text:span><text:span text:style-name="T5">9</text:span><text:span text:style-name="T7"><text:tab/></text:span><text:span text:style-name="T5">734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VACCHIANO <text:s/>EMILIO</text:span><text:span text:style-name="T7"><text:tab/></text:span><text:span text:style-name="T6">Avv.</text:span><text:span text:style-name="T7"><text:tab/></text:span><text:span text:style-name="T5">CARISSIMO <text:s/>RAFFAELE</text:span></text:p>
      <text:p text:style-name="P35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IADANZA <text:s/>PAOLO</text:span></text:p>
      <text:p text:style-name="P42"/>
      <text:p text:style-name="P54"><text:span text:style-name="T7"><text:tab/></text:span><text:span text:style-name="T6">Avv.</text:span><text:span text:style-name="T7"><text:tab/></text:span><text:span text:style-name="T5">LACAVA <text:s/>MARIA RAFFAELLA</text:span></text:p>
      <text:p text:style-name="P43"/>
      <text:p text:style-name="P54"><text:span text:style-name="T7"><text:tab/></text:span><text:span text:style-name="T6">Avv.</text:span><text:span text:style-name="T7"><text:tab/></text:span><text:span text:style-name="T5">SARACCO <text:s/>Umberto</text:span></text:p>
      <text:p text:style-name="P24"><text:span text:style-name="T7"><text:tab/>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NESTI <text:s/>ETTORE LUIGI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10</text:span><text:span text:style-name="T7"><text:tab/></text:span><text:span text:style-name="T5">742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ALAZZO <text:s/>GIANLUCA</text:span><text:span text:style-name="T7"><text:tab/></text:span><text:span text:style-name="T6">Avv.</text:span><text:span text:style-name="T7"><text:tab/></text:span><text:span text:style-name="T5">RICCIARDONE <text:s/>DEMETRIO</text:span></text:p>
      <text:p text:style-name="P35"/>
      <text:p text:style-name="P53"><text:span text:style-name="T7"><text:tab/></text:span><text:span text:style-name="T5"> 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64"/>
      <text:p text:style-name="P51"><text:span text:style-name="T5"><text:tab/>11</text:span><text:span text:style-name="T7"><text:tab/></text:span><text:span text:style-name="T5">744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SANTORO <text:s/>PIETRO LUIGI</text:span><text:span text:style-name="T7"><text:tab/></text:span><text:span text:style-name="T6">Avv.</text:span><text:span text:style-name="T7"><text:tab/></text:span></text:p>
      <text:p text:style-name="P22"><text:soft-page-break/></text:p>
      <text:p text:style-name="P14"><text:span text:style-name="T1"><text:tab/>Corte D'Appello di Potenza</text:span></text:p>
      <text:p text:style-name="P5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7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7"/>
      <text:p text:style-name="P59"><text:span text:style-name="T7"><text:tab/><text:tab/></text:span><text:span text:style-name="T5">12</text:span><text:span text:style-name="T7"><text:tab/></text:span><text:span text:style-name="T5">747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BRICCA <text:s/>LAURA</text:span><text:span text:style-name="T7"><text:tab/></text:span><text:span text:style-name="T6">Avv.</text:span><text:span text:style-name="T7"><text:tab/>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57"><text:span text:style-name="T7"><text:tab/></text:span></text:p>
      <text:p text:style-name="P51"><text:span text:style-name="T7"><text:tab/></text:span><text:span text:style-name="T5">13</text:span><text:span text:style-name="T7"><text:tab/></text:span><text:span text:style-name="T5">750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GIANNONE <text:s/>FRANCESCO</text:span><text:span text:style-name="T7"><text:tab/></text:span><text:span text:style-name="T6">Avv.</text:span><text:span text:style-name="T7"><text:tab/></text:span><text:span text:style-name="T5">LATERZA <text:s/>ANNA</text:span></text:p>
      <text:p text:style-name="P22"/>
      <text:p text:style-name="P14"><text:span text:style-name="T1"><text:s/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44"/>
      <text:p text:style-name="P51"><text:span text:style-name="T7"><text:tab/></text:span><text:span text:style-name="T5">14</text:span><text:span text:style-name="T7"><text:tab/></text:span><text:span text:style-name="T5">753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VIGLIONE <text:s/>CARMINE</text:span><text:span text:style-name="T7"><text:tab/></text:span><text:span text:style-name="T6">Avv.</text:span><text:span text:style-name="T7"><text:tab/></text:span><text:span text:style-name="T5">COTIGNOLA <text:s/>TERESA</text:span></text:p>
      <text:p text:style-name="P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57"><text:span text:style-name="T7"><text:tab/></text:span></text:p>
      <text:p text:style-name="P51"><text:span text:style-name="T7"><text:tab/></text:span><text:span text:style-name="T5">15</text:span><text:span text:style-name="T7"><text:tab/></text:span><text:span text:style-name="T5">760/2018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TUCCI <text:s/>MICHELE</text:span><text:span text:style-name="T7"><text:tab/></text:span><text:span text:style-name="T6">Avv.</text:span><text:span text:style-name="T7"><text:tab/></text:span><text:span text:style-name="T5">AUTILIO <text:s/>ANTONIO</text:span></text:p>
      <text:p text:style-name="P25"><text:span text:style-name="T7"><text:tab/>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<text:tab/></text:span></text:p>
      <text:p text:style-name="P51"><text:span text:style-name="T7"><text:tab/></text:span><text:span text:style-name="T5">16</text:span><text:span text:style-name="T7"><text:tab/></text:span><text:span text:style-name="T5">5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LETTIERI <text:s/>LUIGIA BARBARA</text:span><text:span text:style-name="T7"><text:tab/></text:span><text:span text:style-name="T6">Avv.</text:span><text:span text:style-name="T7"><text:tab/></text:span><text:span text:style-name="T5">ZACCARDO <text:s/>MARIA</text:span></text:p>
      <text:p text:style-name="P39"/>
      <text:p text:style-name="P58"><text:span text:style-name="T7"><text:tab/></text:span><text:span text:style-name="T6">Avv.</text:span><text:span text:style-name="T7"><text:tab/></text:span><text:span text:style-name="T5">SANZA <text:s/>MARCELLO</text:span><text:span text:style-name="T7"><text:tab/></text:span><text:span text:style-name="T5"> </text:span></text:p>
      <text:p text:style-name="P14"><text:span text:style-name="T1"><text:tab/></text:span></text:p>
      <text:p text:style-name="P14"><text:span text:style-name="T1"><text:tab/>Corte D'Appello di Potenza</text:span></text:p>
      <text:p text:style-name="P2"/>
      <text:p text:style-name="P16"><text:soft-page-break/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8"/>
      <text:p text:style-name="P51"><text:span text:style-name="T7"><text:tab/></text:span><text:span text:style-name="T5">17</text:span><text:span text:style-name="T7"><text:tab/></text:span><text:span text:style-name="T5">17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OTENZA <text:s/>FRANCESCO</text:span><text:span text:style-name="T7"><text:tab/></text:span><text:span text:style-name="T6">Avv.</text:span><text:span text:style-name="T7"><text:tab/></text:span><text:span text:style-name="T5">ROTONDANO <text:s/>GIOVANNI MARIA</text:span></text:p>
      <text:p text:style-name="P1"/>
      <text:p text:style-name="P14"><text:span text:style-name="T1"><text:tab/>Corte D'Appello di Potenza</text:span></text:p>
      <text:p text:style-name="P5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4"/>
      <text:p text:style-name="P51"><text:span text:style-name="T7"><text:tab/></text:span></text:p>
      <text:p text:style-name="P51"><text:span text:style-name="T7"><text:tab/></text:span><text:span text:style-name="T5">18</text:span><text:span text:style-name="T7"><text:tab/></text:span><text:span text:style-name="T5">19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ALBANESE <text:s/>ANTONIO</text:span><text:span text:style-name="T7"><text:tab/></text:span><text:span text:style-name="T6"> <text:s/></text:span><text:span text:style-name="T7"><text:tab/></text:span></text:p>
      <text:p text:style-name="P35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LO NIGRO <text:s/>ETTORE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0"/>
      <text:p text:style-name="P51"><text:span text:style-name="T7"><text:tab/></text:span><text:span text:style-name="T5">19</text:span><text:span text:style-name="T7"><text:tab/></text:span><text:span text:style-name="T5">20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NANNA <text:s/>ROCCO</text:span><text:span text:style-name="T7"><text:tab/></text:span><text:span text:style-name="T6">Avv.</text:span><text:span text:style-name="T7"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 20</text:span><text:span text:style-name="T7"><text:tab/></text:span><text:span text:style-name="T5">24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COTRONEO <text:s/>ALESSANDRO</text:span><text:span text:style-name="T7"><text:tab/></text:span><text:span text:style-name="T6">Avv.</text:span><text:span text:style-name="T7"><text:tab/></text:span><text:span text:style-name="T5">GALLITIELLO <text:s/>GIUSEPPE</text:span></text:p>
      <text:p text:style-name="P40"/>
      <text:p text:style-name="P53"><text:span text:style-name="T7"><text:tab/></text:span><text:span text:style-name="T5"> </text:span></text:p>
      <text:p text:style-name="P8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79"/>
      <text:p text:style-name="P51"><text:soft-page-break/><text:span text:style-name="T7"><text:tab/></text:span></text:p>
      <text:p text:style-name="P51"><text:span text:style-name="T7"><text:tab/></text:span><text:span text:style-name="T5">21</text:span><text:span text:style-name="T7"><text:tab/></text:span><text:span text:style-name="T5">26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ISANI <text:s/>ANTONIO</text:span><text:span text:style-name="T7"><text:tab/></text:span><text:span text:style-name="T6">Avv.</text:span><text:span text:style-name="T7"><text:tab/></text:span></text:p>
      <text:p text:style-name="P35"/>
      <text:p text:style-name="P55"><text:span text:style-name="T7"><text:tab/></text:span><text:span text:style-name="T5"> </text:span></text:p>
      <text:p text:style-name="P31"/>
      <text:p text:style-name="P51"><text:span text:style-name="T7"><text:tab/></text:span><text:span text:style-name="T5">22</text:span><text:span text:style-name="T7"><text:tab/></text:span><text:span text:style-name="T5">27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MANUELLO <text:s/>DORIANO</text:span><text:span text:style-name="T7"><text:tab/></text:span><text:span text:style-name="T6">Avv.</text:span><text:span text:style-name="T7"><text:tab/></text:span></text:p>
      <text:p text:style-name="P35"/>
      <text:p text:style-name="P55"><text:span text:style-name="T7"><text:tab/></text:span><text:span text:style-name="T5"> </text:span></text:p>
      <text:p text:style-name="P9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<text:tab/></text:span></text:p>
      <text:p text:style-name="P51"><text:span text:style-name="T7"><text:tab/></text:span><text:span text:style-name="T5">23</text:span><text:span text:style-name="T7"><text:tab/></text:span><text:span text:style-name="T5">31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CAPOZZA <text:s/>COSIMO DAMIANO</text:span><text:span text:style-name="T7"><text:tab/></text:span><text:span text:style-name="T6">Avv.</text:span><text:span text:style-name="T7"><text:tab/></text:span><text:span text:style-name="T5">FRANCHINO <text:s/>GIUSEPPE</text:span></text:p>
      <text:p text:style-name="P45"/>
      <text:p text:style-name="P54"><text:span text:style-name="T7"><text:tab/></text:span><text:span text:style-name="T6">Avv.</text:span><text:span text:style-name="T7"><text:tab/></text:span><text:span text:style-name="T5">ONORATI <text:s/>ENRICA MADDALENA</text:span></text:p>
      <text:p text:style-name="P41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DE FRANCHI <text:s/>ROCCO</text:span></text:p>
      <text:p text:style-name="P8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7"/>
      <text:p text:style-name="P51"><text:span text:style-name="T5"><text:tab/>24</text:span><text:span text:style-name="T7"><text:tab/></text:span><text:span text:style-name="T5">36/2019</text:span><text:span text:style-name="T7"><text:tab/></text:span><text:span text:style-name="T5"> .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LACANNA <text:s/>ELENA</text:span><text:span text:style-name="T7"><text:tab/></text:span><text:span text:style-name="T6">Avv.</text:span><text:span text:style-name="T7"><text:tab/></text:span></text:p>
      <text:p text:style-name="P35"/>
      <text:p text:style-name="P53"><text:span text:style-name="T7"><text:tab/></text:span><text:span text:style-name="T5"> </text:span></text:p>
      <text:p text:style-name="P8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25</text:span><text:span text:style-name="T7"><text:tab/></text:span><text:span text:style-name="T5">39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FERRANTE <text:s/>ANTONIO DOMENICO</text:span><text:span text:style-name="T7"><text:tab/></text:span><text:span text:style-name="T6">Avv.</text:span><text:span text:style-name="T7"><text:tab/></text:span><text:span text:style-name="T5">FORTUNATO <text:s/>MARCELLO</text:span></text:p>
      <text:p text:style-name="P35"/>
      <text:p text:style-name="P53"><text:span text:style-name="T7"><text:tab/></text:span><text:span text:style-name="T5"> </text:span></text:p>
      <text:p text:style-name="P46"/>
      <text:p text:style-name="P51"><text:span text:style-name="T7"><text:tab/></text:span><text:span text:style-name="T5">26</text:span><text:span text:style-name="T7"><text:tab/></text:span><text:span text:style-name="T5">40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SARACINO <text:s/>MARIA</text:span><text:span text:style-name="T7"><text:tab/></text:span><text:span text:style-name="T6">Avv.</text:span><text:span text:style-name="T7"><text:tab/></text:span><text:span text:style-name="T5">FORTUNATO <text:s/>MARCELLO</text:span></text:p>
      <text:p text:style-name="P45"/>
      <text:p text:style-name="P58"><text:span text:style-name="T7"><text:tab/></text:span><text:span text:style-name="T6">Avv.</text:span><text:span text:style-name="T7"><text:tab/></text:span><text:span text:style-name="T5">RICCARDI <text:s/>GIOVANNI</text:span><text:span text:style-name="T7"><text:tab/></text:span><text:span text:style-name="T5"> </text:span></text:p>
      <text:p text:style-name="P47"/>
      <text:p text:style-name="P54"><text:span text:style-name="T7"><text:tab/></text:span><text:span text:style-name="T6"> </text:span></text:p>
      <text:p text:style-name="P37"/>
      <text:p text:style-name="P8"/>
      <text:p text:style-name="P8"/>
      <text:p text:style-name="P14"><text:span text:style-name="T1"><text:tab/>Corte D'Appello di Potenza</text:span></text:p>
      <text:p text:style-name="P5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4"><text:soft-page-break/></text:p>
      <text:p text:style-name="P51"><text:span text:style-name="T7"><text:tab/></text:span><text:span text:style-name="T5">27</text:span><text:span text:style-name="T7"><text:tab/></text:span><text:span text:style-name="T5">43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'ANGELLA <text:s/>ALESSANDRA</text:span><text:span text:style-name="T7"><text:tab/></text:span><text:span text:style-name="T6">Avv.</text:span><text:span text:style-name="T7"><text:tab/></text:span><text:span text:style-name="T5">CAFASSO <text:s/>EUGENIO SALVATORE</text:span></text:p>
      <text:p text:style-name="P35"/>
      <text:p text:style-name="P55"><text:span text:style-name="T7"><text:tab/><text:tab/></text:span><text:span text:style-name="T6"> </text:span></text:p>
      <text:p text:style-name="P9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7"/>
      <text:p text:style-name="P51"><text:span text:style-name="T7"><text:tab/></text:span><text:span text:style-name="T5">28</text:span><text:span text:style-name="T7"><text:tab/></text:span><text:span text:style-name="T5">49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CELANO <text:s/>VINCENZO</text:span><text:span text:style-name="T7"><text:tab/></text:span><text:span text:style-name="T6">Avv.</text:span><text:span text:style-name="T7"><text:tab/></text:span><text:span text:style-name="T5">DE PAOLA <text:s/>ROBERTO</text:span></text:p>
      <text:p text:style-name="P39"/>
      <text:p text:style-name="P54"><text:span text:style-name="T7"><text:tab/></text:span><text:span text:style-name="T6">Avv.</text:span><text:span text:style-name="T7"><text:tab/></text:span><text:span text:style-name="T5">DE PAOLA <text:s/>ALESSANDRO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6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51"><text:span text:style-name="T5"><text:tab/>29</text:span><text:span text:style-name="T7"><text:tab/></text:span><text:span text:style-name="T5">52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VENEZIA <text:s/>VITO</text:span><text:span text:style-name="T7"><text:tab/></text:span><text:span text:style-name="T6">Avv.</text:span><text:span text:style-name="T7"><text:tab/></text:span><text:span text:style-name="T5">SARLI <text:s/>ENZO GIUSEPPE MARIA</text:span></text:p>
      <text:p text:style-name="P45"/>
      <text:p text:style-name="P58"><text:span text:style-name="T7"><text:tab/></text:span><text:span text:style-name="T6">Avv.</text:span><text:span text:style-name="T7"><text:tab/></text:span><text:span text:style-name="T5">PETRIZZI <text:s/>VINCENZO</text:span><text:span text:style-name="T7"><text:tab/></text:span><text:span text:style-name="T5"> </text:span></text:p>
      <text:p text:style-name="P47"/>
      <text:p text:style-name="P54"><text:span text:style-name="T7"><text:tab/></text:span><text:span text:style-name="T6"> </text:span></text:p>
      <text:p text:style-name="P8"/>
      <text:p text:style-name="P8"/>
      <text:p text:style-name="P8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/text:p>
      <text:p text:style-name="P51"><text:span text:style-name="T7"><text:tab/></text:span><text:span text:style-name="T5">30</text:span><text:span text:style-name="T7"><text:tab/></text:span><text:span text:style-name="T5">63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MAGNANTE <text:s/>GIANPAOLO</text:span><text:span text:style-name="T7"><text:tab/></text:span><text:span text:style-name="T6">Avv.</text:span><text:span text:style-name="T7"><text:tab/></text:span></text:p>
      <text:p text:style-name="P55"><text:span text:style-name="T5"><text:tab/> </text:span></text:p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63"/>
      <text:p text:style-name="P51"><text:span text:style-name="T5"><text:tab/>31</text:span><text:span text:style-name="T7"><text:tab/></text:span><text:span text:style-name="T5">64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GLINNI <text:s/>CARLO FRANCESCO</text:span><text:span text:style-name="T7"><text:tab/></text:span><text:span text:style-name="T6">Avv.</text:span><text:span text:style-name="T7"><text:tab/></text:span></text:p>
      <text:p text:style-name="P39"/>
      <text:p text:style-name="P57"><text:span text:style-name="T7"><text:tab/></text:span><text:span text:style-name="T6">Avv.</text:span><text:span text:style-name="T7"><text:tab/></text:span><text:span text:style-name="T5">FOGGETTA <text:s/>ROSSELLA</text:span></text:p>
      <text:p text:style-name="P10"/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oft-page-break/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51"><text:span text:style-name="T7"><text:tab/></text:span><text:span text:style-name="T5">32</text:span><text:span text:style-name="T7"><text:tab/></text:span><text:span text:style-name="T5">65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0:00</text:span><text:span text:style-name="T7"><text:tab/></text:span><text:span text:style-name="T6">Avv.</text:span><text:span text:style-name="T7"><text:tab/></text:span><text:span text:style-name="T5">TOMASICCHIO <text:s/>ALBA</text:span><text:span text:style-name="T7"><text:tab/></text:span><text:span text:style-name="T6">Avv.</text:span><text:span text:style-name="T7"><text:tab/></text:span></text:p>
      <text:p text:style-name="P9"/>
      <text:p text:style-name="P14"><text:span text:style-name="T7"><text:tab/></text:span><text:span text:style-name="T1">Corte D'Appello di Potenza</text:span></text:p>
      <text:p text:style-name="P5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4"/>
      <text:p text:style-name="P51"><text:span text:style-name="T7"><text:tab/></text:span></text:p>
      <text:p text:style-name="P51"><text:span text:style-name="T7"><text:tab/></text:span><text:span text:style-name="T5">33</text:span><text:span text:style-name="T7"><text:tab/></text:span><text:span text:style-name="T5">67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I MURO <text:s/>MICHELE</text:span><text:span text:style-name="T7"><text:tab/></text:span><text:span text:style-name="T6">Avv.</text:span><text:span text:style-name="T7"><text:tab/></text:span><text:span text:style-name="T5">PINTO <text:s/>LEONARDO</text:span></text:p>
      <text:p text:style-name="P4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67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67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68"/>
      <text:p text:style-name="P73"><text:span text:style-name="T7"><text:tab/></text:span><text:span text:style-name="T5"><text:tab/></text:span></text:p>
      <text:p text:style-name="P73"><text:span text:style-name="T7"><text:tab/></text:span><text:span text:style-name="T5">34</text:span><text:span text:style-name="T7"><text:tab/></text:span><text:span text:style-name="T5">71/2019</text:span><text:span text:style-name="T7"><text:tab/></text:span><text:span text:style-name="T5"> </text:span></text:p>
      <text:p text:style-name="P69"/>
      <text:p text:style-name="P74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RIPOLI <text:s/>VITANTONIO</text:span><text:span text:style-name="T7"><text:tab/></text:span><text:span text:style-name="T6">Avv.</text:span><text:span text:style-name="T7"><text:tab/></text:span></text:p>
      <text:p text:style-name="P70"/>
      <text:p text:style-name="P75"><text:span text:style-name="T7"><text:tab/></text:span><text:span text:style-name="T5"> </text:span></text:p>
      <text:p text:style-name="P71"/>
      <text:p text:style-name="P76"><text:span text:style-name="T7"><text:tab/></text:span><text:span text:style-name="T6"> </text:span></text:p>
      <text:p text:style-name="P75"><text:span text:style-name="T7"><text:tab/></text:span><text:span text:style-name="T5"> </text:span><text:span text:style-name="T7"><text:tab/></text:span><text:span text:style-name="T6">Avv. </text:span><text:span text:style-name="T5">TORTORELLI <text:s/>EMANUELE</text:span></text:p>
      <text:p text:style-name="P72"/>
      <text:p text:style-name="P75"><text:span text:style-name="T7"><text:tab/></text:span><text:span text:style-name="T5"> </text:span></text:p>
      <text:p text:style-name="P71"/>
      <text:p text:style-name="P77"><text:span text:style-name="T7"><text:tab/></text:span><text:span text:style-name="T6">Avv.</text:span><text:span text:style-name="T7"><text:tab/></text:span><text:span text:style-name="T5">VOLPE <text:s/>LORENA</text:span><text:span text:style-name="T7"><text:tab/></text:span><text:span text:style-name="T5"> </text:span></text:p>
      <text:p text:style-name="P1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49"/>
      <text:p text:style-name="P55"><text:span text:style-name="T7"><text:tab/></text:span></text:p>
      <text:p text:style-name="P51"><text:span text:style-name="T7"><text:tab/></text:span><text:span text:style-name="T5">35</text:span><text:span text:style-name="T7"><text:tab/></text:span><text:span text:style-name="T5">74/2019</text:span><text:span text:style-name="T7"><text:tab/></text:span><text:span text:style-name="T5"> </text:span></text:p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BALDUCCI <text:s/>CATALDO</text:span><text:span text:style-name="T7"><text:tab/></text:span><text:span text:style-name="T6">Avv.</text:span><text:span text:style-name="T7"><text:tab/></text:span><text:span text:style-name="T5">LATORRE <text:s/>ANTONIO</text:span></text:p>
      <text:p text:style-name="P39"/>
      <text:p text:style-name="P60"><text:span text:style-name="T7"><text:tab/></text:span><text:span text:style-name="T6">Avv.</text:span><text:span text:style-name="T7"><text:tab/></text:span><text:span text:style-name="T5">COZZI <text:s/>GIUSEPPE</text:span><text:span text:style-name="T7"><text:tab/></text:span><text:span text:style-name="T6">Avv.</text:span><text:span text:style-name="T7"><text:tab/></text:span><text:span text:style-name="T5">CASCARDI <text:s/>CARMELA</text:span></text:p>
      <text:p text:style-name="P5"/>
      <text:p text:style-name="P16"><text:span text:style-name="T7"><text:tab/></text:span></text:p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VIDETTA <text:s/>MICHELE</text:span></text:p>
      <text:p text:style-name="P6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48"/>
      <text:p text:style-name="P51"><text:span text:style-name="T7"><text:tab/></text:span><text:span text:style-name="T5">36</text:span><text:span text:style-name="T7"><text:tab/></text:span><text:span text:style-name="T5">76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ELLEGRINI <text:s/>GINO</text:span><text:span text:style-name="T7"><text:tab/></text:span><text:span text:style-name="T6">Avv.</text:span><text:span text:style-name="T7"><text:tab/></text:span></text:p>
      <text:p text:style-name="P56"><text:soft-page-break/><text:span text:style-name="T7"><text:tab/></text:span><text:span text:style-name="T5"> </text:span></text:p>
      <text:p text:style-name="P21"/>
      <text:p text:style-name="P21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COLLAZZO <text:s/>CATALD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63"/>
      <text:p text:style-name="P51"><text:span text:style-name="T5"><text:tab/>37</text:span><text:span text:style-name="T7"><text:tab/></text:span><text:span text:style-name="T5">78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IBARI <text:s/>ATTILIO ANTONIO</text:span><text:span text:style-name="T7"><text:tab/></text:span><text:span text:style-name="T6">Avv.</text:span><text:span text:style-name="T7"><text:tab/></text:span></text:p>
      <text:p text:style-name="P40"/>
      <text:p text:style-name="P53"><text:span text:style-name="T7"><text:tab/></text:span><text:span text:style-name="T5"> </text:span></text:p>
      <text:p text:style-name="P46"/>
      <text:p text:style-name="P27"><text:span text:style-name="T6"><text:tab/><text:tab/><text:tab/><text:tab/><text:tab/></text:span><text:span text:style-name="T7"><text:tab/></text:span></text:p>
      <text:p text:style-name="P51"><text:span text:style-name="T7"><text:tab/></text:span><text:span text:style-name="T5">38</text:span><text:span text:style-name="T7"><text:tab/></text:span><text:span text:style-name="T5">81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DI MASE <text:s/>LUCA</text:span><text:span text:style-name="T7"><text:tab/></text:span><text:span text:style-name="T6">Avv.</text:span><text:span text:style-name="T7"><text:tab/></text:span></text:p>
      <text:p text:style-name="P40"/>
      <text:p text:style-name="P55"><text:span text:style-name="T7"><text:tab/></text:span><text:span text:style-name="T5"> </text:span></text:p>
      <text:p text:style-name="P36"/>
      <text:p text:style-name="P60"><text:span text:style-name="T7"><text:tab/></text:span><text:span text:style-name="T6"> <text:tab/></text:span><text:span text:style-name="T7"><text:tab/></text:span><text:span text:style-name="T6">Avv.</text:span><text:span text:style-name="T7"><text:tab/></text:span><text:span text:style-name="T5">DIFONZO <text:s/>PASQUALE </text:span></text:p>
      <text:p text:style-name="P65"/>
      <text:p text:style-name="P22"/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30"/>
      <text:p text:style-name="P51"><text:span text:style-name="T7"><text:tab/></text:span><text:span text:style-name="T5">39</text:span><text:span text:style-name="T7"><text:tab/></text:span><text:span text:style-name="T5">84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ALMIERI <text:s/>PASQUALE</text:span><text:span text:style-name="T7"><text:tab/></text:span><text:span text:style-name="T6">Avv.</text:span><text:span text:style-name="T7"><text:tab/></text:span><text:span text:style-name="T5">MANUELLO <text:s/>DORIANO</text:span><text:span text:style-name="T7"><text:tab/></text:span><text:span text:style-name="T5"> </text:span></text:p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IANNUZZI <text:s/>ALBERT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29"/>
      <text:p text:style-name="P38"/>
      <text:p text:style-name="P51"><text:span text:style-name="T5"><text:tab/>40</text:span><text:span text:style-name="T7"><text:tab/></text:span><text:span text:style-name="T5">87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SORRENTINO <text:s/>MARIA</text:span><text:span text:style-name="T7"><text:tab/></text:span><text:span text:style-name="T6">Avv.</text:span><text:span text:style-name="T7"><text:tab/></text:span></text:p>
      <text:p text:style-name="P37"/>
      <text:p text:style-name="P51"><text:span text:style-name="T7"><text:tab/></text:span><text:span text:style-name="T5">41</text:span><text:span text:style-name="T7"><text:tab/></text:span><text:span text:style-name="T5">90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RUVO <text:s/>MARIA ALESSANDRA</text:span><text:span text:style-name="T7"><text:tab/></text:span><text:span text:style-name="T6"> </text:span></text:p>
      <text:p text:style-name="P35"/>
      <text:p text:style-name="P53"><text:span text:style-name="T7"><text:tab/></text:span><text:span text:style-name="T5"> </text:span></text:p>
      <text:p text:style-name="P36"/>
      <text:p text:style-name="P54"><text:span text:style-name="T7"><text:tab/></text:span><text:span text:style-name="T6">Avv.</text:span><text:span text:style-name="T7"><text:tab/></text:span><text:span text:style-name="T5">STIGLIANO <text:s/>ANTONELLO</text:span></text:p>
      <text:p text:style-name="P14"><text:span text:style-name="T7"><text:tab/></text:span></text:p>
      <text:p text:style-name="P14"><text:span text:style-name="T1"><text:tab/>Corte D'Appello di Potenza</text:span></text:p>
      <text:p text:style-name="P2"/>
      <text:p text:style-name="P16"><text:span text:style-name="T7"><text:tab/></text:span><text:span text:style-name="T2">Udienza Collegiale</text:span><text:span text:style-name="T7"><text:tab/></text:span><text:span text:style-name="T2">del giorno <text:s text:c="5"/></text:span><text:span text:style-name="T7"><text:tab/></text:span><text:span text:style-name="T2">11/06/2019</text:span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18"><text:span text:style-name="T7"><text:tab/></text:span><text:span text:style-name="T3">GIUDICE</text:span><text:span text:style-name="T7"><text:tab/></text:span><text:span text:style-name="T4">PAVESE <text:s/>ROCCO</text:span></text:p>
      <text:p text:style-name="P4"/>
      <text:p text:style-name="P26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6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49"/>
      <text:p text:style-name="P55"><text:span text:style-name="T7"><text:tab/></text:span></text:p>
      <text:p text:style-name="P51"><text:span text:style-name="T7"><text:tab/></text:span><text:span text:style-name="T5">42</text:span><text:span text:style-name="T7"><text:tab/></text:span><text:span text:style-name="T5">99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CIFARELLI <text:s/>GIUDINO</text:span><text:span text:style-name="T7"><text:tab/></text:span><text:span text:style-name="T6">Avv.</text:span><text:span text:style-name="T7"><text:tab/></text:span></text:p>
      <text:p text:style-name="P48"/>
      <text:p text:style-name="P51"><text:span text:style-name="T7"><text:tab/></text:span><text:span text:style-name="T5">43</text:span><text:span text:style-name="T7"><text:tab/></text:span><text:span text:style-name="T5">109/2019</text:span><text:span text:style-name="T7"><text:tab/></text:span><text:span text:style-name="T5"> </text:span></text:p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BRUNETTI <text:s/>EMANUELE</text:span><text:span text:style-name="T7"><text:tab/></text:span><text:span text:style-name="T6">Avv.</text:span><text:span text:style-name="T7"><text:tab/></text:span><text:span text:style-name="T5">CARLONE <text:s/>ANGELA</text:span></text:p>
      <text:p text:style-name="P35"/>
      <text:p text:style-name="P56"><text:span text:style-name="T7"><text:tab/></text:span><text:span text:style-name="T5"> </text:span></text:p>
      <text:p text:style-name="P46"><text:soft-page-break/></text:p>
      <text:p text:style-name="P51"><text:span text:style-name="T7"><text:tab/></text:span><text:span text:style-name="T5">44</text:span><text:span text:style-name="T7"><text:tab/></text:span><text:span text:style-name="T5">287/2019</text:span><text:span text:style-name="T7"><text:tab/></text:span><text:span text:style-name="T5"> </text:span></text:p>
      <text:p text:style-name="P32"/>
      <text:p text:style-name="P5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ASCA DI MAGLIANO <text:s/>ROBERTO</text:span><text:span text:style-name="T7"><text:tab/></text:span><text:span text:style-name="T6">Avv.</text:span><text:span text:style-name="T7"><text:tab/></text:span></text:p>
      <text:p text:style-name="P23"/>
      <text:p text:style-name="P15"><text:span text:style-name="T1"><text:tab/>Corte D'Appello di Potenza</text:span></text:p>
      <text:p text:style-name="P12"/>
      <text:p text:style-name="P17"><text:span text:style-name="T7"><text:tab/></text:span><text:span text:style-name="T2">Udienza camerale del giorno</text:span><text:span text:style-name="T7"><text:tab/></text:span><text:span text:style-name="T2">11/06/2019</text:span></text:p>
      <text:p text:style-name="P13"/>
      <text:p text:style-name="P19"><text:span text:style-name="T7"><text:tab/></text:span><text:span text:style-name="T3">Sezione <text:s/></text:span><text:span text:style-name="T7"><text:tab/></text:span><text:span text:style-name="T3">01</text:span></text:p>
      <text:p text:style-name="P3"/>
      <text:p text:style-name="P20"><text:span text:style-name="T7"><text:tab/></text:span><text:span text:style-name="T3">GIUDICE</text:span><text:span text:style-name="T7"><text:tab/></text:span><text:span text:style-name="T4">NESTI <text:s/>ETTORE LUIGI</text:span></text:p>
      <text:p text:style-name="P13"/>
      <text:p text:style-name="P28"><text:span text:style-name="T7"><text:tab/></text:span><text:span text:style-name="T6">N°</text:span><text:span text:style-name="T7"><text:tab/></text:span><text:span text:style-name="T6">N° Ruolo</text:span><text:span text:style-name="T7"><text:tab/></text:span><text:span text:style-name="T6">Attore</text:span><text:span text:style-name="T7"><text:tab/></text:span><text:span text:style-name="T6">Controparte</text:span><text:span text:style-name="T7"><text:tab/></text:span><text:span text:style-name="T6">Esito</text:span></text:p>
      <text:p text:style-name="P28"><text:span text:style-name="T7"><text:tab/><text:tab/></text:span><text:span text:style-name="T6">ora Ud.</text:span><text:span text:style-name="T7"><text:tab/><text:tab/><text:tab/></text:span><text:span text:style-name="T6">Udienza</text:span></text:p>
      <text:p text:style-name="P50"/>
      <text:p text:style-name="P61"><text:span text:style-name="T7"><text:tab/></text:span><text:span text:style-name="T5">45</text:span><text:span text:style-name="T7"><text:tab/></text:span><text:span text:style-name="T5">66-1/2019</text:span><text:span text:style-name="T7"><text:tab/></text:span><text:span text:style-name="T5"> </text:span></text:p>
      <text:p text:style-name="P32"/>
      <text:p text:style-name="P62"><text:span text:style-name="T7"><text:tab/></text:span><text:span text:style-name="T5">09:30</text:span><text:span text:style-name="T7"><text:tab/></text:span><text:span text:style-name="T6">Avv.</text:span><text:span text:style-name="T7"><text:tab/></text:span><text:span text:style-name="T5">PINTO <text:s/>SILVANO LORENZO</text:span><text:span text:style-name="T7"><text:tab/></text:span><text:span text:style-name="T6">Avv.</text:span><text:span text:style-name="T7"><text:tab/></text:span><text:bookmark text:name="_GoBack"/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43</meta:editing-cycles>
    <meta:creation-date>2019-05-31T13:20:00</meta:creation-date>
    <dc:date>2019-06-05T09:45:00</dc:date>
    <meta:editing-duration>PT1M49S</meta:editing-duration>
    <meta:generator>OpenOffice/4.1.6$Win32 OpenOffice.org_project/416m1$Build-9790</meta:generator>
    <meta:document-statistic meta:table-count="0" meta:image-count="0" meta:object-count="0" meta:page-count="9" meta:paragraph-count="340" meta:word-count="1299" meta:character-count="9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