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it" style:country-asian="IT" style:font-name-complex="F"/>
    </style:style>
    <style:style style:name="P2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3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751cm" fo:orphans="0" fo:widows="0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2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13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language-asian="it" style:country-asian="IT" style:font-weight-asian="bold" style:font-name-complex="Arial2" style:font-size-complex="16pt" style:font-weight-complex="bold"/>
    </style:style>
    <style:style style:name="P14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4.101cm"/>
          <style:tab-stop style:position="6.733cm" style:type="center"/>
          <style:tab-stop style:position="9.843cm"/>
          <style:tab-stop style:position="12.818cm" style:type="center"/>
          <style:tab-stop style:position="14.684cm"/>
          <style:tab-stop style:position="17.859cm" style:type="center"/>
        </style:tab-stops>
      </style:paragraph-properties>
    </style:style>
    <style:style style:name="P15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16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3.942cm"/>
          <style:tab-stop style:position="6.733cm" style:type="center"/>
          <style:tab-stop style:position="9.71cm"/>
          <style:tab-stop style:position="12.818cm" style:type="center"/>
          <style:tab-stop style:position="17.859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4.207cm"/>
          <style:tab-stop style:position="6.733cm" style:type="center"/>
          <style:tab-stop style:position="9.895cm"/>
          <style:tab-stop style:position="12.818cm" style:type="center"/>
          <style:tab-stop style:position="17.859cm" style:type="center"/>
        </style:tab-stops>
      </style:paragraph-properties>
    </style:style>
    <style:style style:name="P18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3.757cm"/>
          <style:tab-stop style:position="4.419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3.81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0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607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1" style:family="paragraph" style:parent-style-name="Standard">
      <style:paragraph-properties fo:margin-top="0cm" fo:margin-bottom="0cm" fo:line-height="0.37cm" fo:orphans="0" fo:widows="0" fo:padding="0.035cm" fo:border="0.018cm solid #00000a"/>
      <style:text-properties style:language-asian="it" style:country-asian="IT" style:font-name-complex="F"/>
    </style:style>
    <style:style style:name="P2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2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2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2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2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2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</style:style>
    <style:style style:name="P28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0.055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0.023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0.545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0.369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0.37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0.081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0.374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0.413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0.547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0.048cm" fo:orphans="0" fo:widows="0" fo:padding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0.37cm" fo:orphans="0" fo:widows="0" fo:padding="0.035cm" fo:border="0.018cm solid #00000a"/>
    </style:style>
    <style:style style:name="P4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language-asian="it" style:country-asian="IT" style:font-name-complex="Arial2" style:font-size-complex="8pt"/>
    </style:style>
    <style:style style:name="P45" style:family="paragraph" style:parent-style-name="Standard">
      <style:paragraph-properties fo:margin-top="0cm" fo:margin-bottom="0cm" fo:line-height="0.635cm" fo:orphans="0" fo:widows="0" fo:padding="0.035cm" fo:border="0.018cm solid #00000a">
        <style:tab-stops>
          <style:tab-stop style:position="2.672cm"/>
        </style:tab-stops>
      </style:paragraph-properties>
      <style:text-properties style:font-name="Arial1" fo:font-size="16pt" fo:font-weight="bold" style:font-size-asian="16pt" style:language-asian="it" style:country-asian="IT" style:font-weight-asian="bold" style:font-name-complex="Arial2" style:font-size-complex="16pt" style:font-weight-complex="bold"/>
    </style:style>
    <style:style style:name="P46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0.081cm"/>
          <style:tab-stop style:position="12.818cm" style:type="center"/>
          <style:tab-stop style:position="17.859cm" style:type="center"/>
        </style:tab-stops>
      </style:paragraph-properties>
    </style:style>
    <style:style style:name="P47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075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48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49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128cm"/>
          <style:tab-stop style:position="6.733cm" style:type="center"/>
          <style:tab-stop style:position="9.895cm"/>
          <style:tab-stop style:position="12.818cm" style:type="center"/>
          <style:tab-stop style:position="17.859cm" style:type="center"/>
        </style:tab-stops>
      </style:paragraph-properties>
    </style:style>
    <style:style style:name="P50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154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1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3.916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2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3.732cm"/>
          <style:tab-stop style:position="17.859cm" style:type="center"/>
        </style:tab-stops>
      </style:paragraph-properties>
    </style:style>
    <style:style style:name="P53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022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4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128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5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3.995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6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048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7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4.101cm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58" style:family="paragraph" style:parent-style-name="Standard">
      <style:paragraph-properties fo:margin-top="0cm" fo:margin-bottom="0cm" fo:line-height="0.37cm" fo:orphans="0" fo:widows="0" fo:padding-left="0.141cm" fo:padding-right="0.141cm" fo:padding-top="0.035cm" fo:padding-bottom="0.035cm" fo:border="0.018cm solid #00000a"/>
    </style:style>
    <style:style style:name="P59" style:family="paragraph" style:parent-style-name="Standard">
      <style:paragraph-properties fo:margin-top="0cm" fo:margin-bottom="0cm" fo:line-height="0.3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0.18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0.41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0.02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0.1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0.04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0.0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0.15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0.04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4" style:family="paragraph" style:parent-style-name="Standard">
      <style:paragraph-properties fo:margin-top="0cm" fo:margin-bottom="0cm" fo:line-height="0.54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5" style:family="paragraph" style:parent-style-name="Standard">
      <style:paragraph-properties fo:margin-top="0cm" fo:margin-bottom="0cm" fo:line-height="0.18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6" style:family="paragraph" style:parent-style-name="Standard">
      <style:paragraph-properties fo:margin-top="0cm" fo:margin-bottom="0cm" fo:line-height="0.1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7" style:family="paragraph" style:parent-style-name="Standard">
      <style:paragraph-properties fo:margin-top="0cm" fo:margin-bottom="0cm" fo:line-height="0.374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8" style:family="paragraph" style:parent-style-name="Standard">
      <style:paragraph-properties fo:margin-top="0cm" fo:margin-bottom="0cm" fo:line-height="0.02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79" style:family="paragraph" style:parent-style-name="Standard">
      <style:paragraph-properties fo:margin-top="0cm" fo:margin-bottom="0cm" fo:line-height="0.08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80" style:family="paragraph" style:parent-style-name="Standard">
      <style:paragraph-properties fo:margin-top="0cm" fo:margin-bottom="0cm" fo:line-height="0.20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81" style:family="paragraph" style:parent-style-name="Standard">
      <style:paragraph-properties fo:margin-top="0cm" fo:margin-bottom="0cm" fo:line-height="0.54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P8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8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8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8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</style:style>
    <style:style style:name="P8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8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8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8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9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9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</style:tab-stops>
      </style:paragraph-properties>
    </style:style>
    <style:style style:name="P9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Arial1" fo:font-size="8pt" fo:font-weight="bold" style:font-size-asian="8pt" style:language-asian="it" style:country-asian="IT" style:font-weight-asian="bold" style:font-name-complex="Arial2" style:font-size-complex="8pt"/>
    </style:style>
    <style:style style:name="P93" style:family="paragraph" style:parent-style-name="Standard">
      <style:paragraph-properties fo:margin-top="0cm" fo:margin-bottom="0cm" fo:line-height="0.635cm" fo:orphans="0" fo:widows="0" fo:padding-left="0.141cm" fo:padding-right="0.141cm" fo:padding-top="0.035cm" fo:padding-bottom="0.035cm" fo:border="0.018cm solid #00000a">
        <style:tab-stops>
          <style:tab-stop style:position="2.672cm"/>
        </style:tab-stops>
      </style:paragraph-properties>
      <style:text-properties style:font-name="Arial1" fo:font-size="16pt" fo:font-weight="bold" style:font-size-asian="16pt" style:language-asian="it" style:country-asian="IT" style:font-weight-asian="bold" style:font-name-complex="Arial2" style:font-size-complex="16pt" style:font-weight-complex="bold"/>
    </style:style>
    <style:style style:name="P94" style:family="paragraph" style:parent-style-name="Standard" style:master-page-name="Standard">
      <style:paragraph-properties fo:margin-top="0cm" fo:margin-bottom="0cm" fo:line-height="0.635cm" fo:orphans="0" fo:widows="0" style:page-number="auto">
        <style:tab-stops>
          <style:tab-stop style:position="2.672cm"/>
        </style:tab-stops>
      </style:paragraph-properties>
    </style:style>
    <style:style style:name="P95" style:family="paragraph" style:parent-style-name="Standard">
      <style:paragraph-properties fo:padding-left="0.141cm" fo:padding-right="0.141cm" fo:padding-top="0.035cm" fo:padding-bottom="0.035cm" fo:border="0.018cm solid #00000a"/>
      <style:text-properties style:language-asian="it" style:country-asian="IT" style:font-name-complex="F"/>
    </style:style>
    <style:style style:name="T1" style:family="text">
      <style:text-properties style:font-name="Arial1" fo:font-size="16pt" fo:font-weight="bold" style:font-size-asian="16pt" style:language-asian="it" style:country-asian="IT" style:font-weight-asian="bold" style:font-name-complex="Arial2" style:font-size-complex="16pt" style:font-weight-complex="bold"/>
    </style:style>
    <style:style style:name="T2" style:family="text">
      <style:text-properties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style:font-name="Arial1" fo:font-size="10p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5" style:family="text">
      <style:text-properties style:font-name="Arial1" fo:font-size="8pt" style:font-size-asian="8pt" style:language-asian="it" style:country-asian="IT" style:font-name-complex="Arial2" style:font-size-complex="8pt"/>
    </style:style>
    <style:style style:name="T6" style:family="text">
      <style:text-properties style:font-name="Arial1" fo:font-size="8pt" fo:font-weight="bold" style:font-size-asian="8pt" style:language-asian="it" style:country-asian="IT" style:font-weight-asian="bold" style:font-name-complex="Arial2" style:font-size-complex="8pt"/>
    </style:style>
    <style:style style:name="T7" style:family="text">
      <style:text-properties style:font-name="Arial1" fo:font-size="8pt" fo:font-weight="bold" style:font-size-asian="8pt" style:language-asian="it" style:country-asian="IT" style:font-weight-asian="bold" style:font-name-complex="Arial2" style:font-size-complex="8pt" style:font-weight-complex="bold"/>
    </style:style>
    <style:style style:name="T8" style:family="text">
      <style:text-properties style:language-asian="it" style:country-asian="IT" style:font-name-complex="F"/>
    </style:style>
    <style:style style:name="T9" style:family="text">
      <style:text-properties style:language-asian="it" style:country-asian="IT" style:font-name-complex="Times New Roman1"/>
    </style:style>
    <style:style style:name="T10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VIDETTA <text:s/>MICHELE</text:span></text:p>
      <text:p text:style-name="P5"/>
      <text:p text:style-name="P14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<text:tab/></text:span><text:span text:style-name="T7">Controparte</text:span><text:span text:style-name="T10"><text:tab/><text:tab/> <text:s text:c="12"/></text:span><text:span text:style-name="T7">Esito</text:span></text:p>
      <text:p text:style-name="P15"><text:span text:style-name="T10"><text:tab/><text:tab/></text:span><text:span text:style-name="T7">ora Ud.</text:span><text:span text:style-name="T10"><text:tab/><text:tab/> <text:s text:c="62"/></text:span><text:span text:style-name="T7">Udienza</text:span></text:p>
      <text:p text:style-name="P21"/>
      <text:p text:style-name="P22"><text:span text:style-name="T10"><text:tab/></text:span><text:span text:style-name="T5">1</text:span><text:span text:style-name="T10"><text:tab/></text:span><text:span text:style-name="T5">405/2011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ICORIA <text:s/>GERVASIO PAOLO</text:span><text:span text:style-name="T10"><text:tab/></text:span><text:span text:style-name="T7"> </text:span><text:span text:style-name="T10"><text:tab/></text:span><text:span text:style-name="T5"> </text:span></text:p>
      <text:p text:style-name="P29"/>
      <text:p text:style-name="P24"><text:span text:style-name="T10"><text:tab/></text:span><text:span text:style-name="T7">Avv.</text:span><text:span text:style-name="T10"><text:tab/></text:span><text:span text:style-name="T5">FINIGUERRA <text:s/>MAURO</text:span><text:span text:style-name="T10"><text:tab/></text:span><text:span text:style-name="T5"> </text:span></text:p>
      <text:p text:style-name="P29"/>
      <text:p text:style-name="P24"><text:span text:style-name="T10"><text:tab/></text:span><text:span text:style-name="T7">Avv.</text:span><text:span text:style-name="T10"><text:tab/></text:span><text:span text:style-name="T5">BARBUZZI <text:s/>VITO <text:s text:c="32"/></text:span><text:span text:style-name="T6">PRIORITA’</text:span></text:p>
      <text:p text:style-name="P21"/>
      <text:p text:style-name="P21"/>
      <text:p text:style-name="P2"><text:span text:style-name="T1"><text:tab/></text:span></text:p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NESTI <text:s/>ETTORE LUIGI</text:span></text:p>
      <text:p text:style-name="P6"/>
      <text:p text:style-name="P43"><text:span text:style-name="T10"><text:s/></text:span></text:p>
      <text:p text:style-name="P16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<text:tab/></text:span><text:span text:style-name="T7">Controparte</text:span><text:span text:style-name="T10"><text:tab/> <text:s text:c="41"/></text:span><text:span text:style-name="T7">Esito</text:span></text:p>
      <text:p text:style-name="P15"><text:span text:style-name="T10"><text:tab/><text:tab/></text:span><text:span text:style-name="T7">ora Ud.</text:span><text:span text:style-name="T10"><text:tab/><text:tab/> <text:s text:c="57"/></text:span><text:span text:style-name="T7">Udienza</text:span></text:p>
      <text:p text:style-name="P30"/>
      <text:p text:style-name="P22"><text:span text:style-name="T10"><text:tab/></text:span><text:span text:style-name="T5">2</text:span><text:span text:style-name="T10"><text:tab/></text:span><text:span text:style-name="T5">219/2010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GIACULLI <text:s/>ANGELA</text:span><text:span text:style-name="T10"><text:tab/></text:span><text:span text:style-name="T7">Avv.</text:span><text:span text:style-name="T10"><text:tab/></text:span><text:span text:style-name="T5">GIACULLI <text:s/>ANGELA</text:span></text:p>
      <text:p text:style-name="P31"/>
      <text:p text:style-name="P25"><text:span text:style-name="T10"><text:tab/></text:span><text:span text:style-name="T7">Avv.</text:span><text:span text:style-name="T10"><text:tab/></text:span><text:span text:style-name="T5">RAGO <text:s/>LOREDANA</text:span></text:p>
      <text:p text:style-name="P32"/>
      <text:p text:style-name="P22"><text:span text:style-name="T10"><text:tab/></text:span><text:span text:style-name="T5">3</text:span><text:span text:style-name="T10"><text:tab/></text:span><text:span text:style-name="T5">388/2010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NATUZZI <text:s/>NICOLA</text:span><text:span text:style-name="T10"><text:tab/></text:span><text:span text:style-name="T7">Avv.</text:span><text:span text:style-name="T10"><text:tab/></text:span><text:span text:style-name="T5">DI PEDE <text:s/>COSIMO DAMIANO</text:span></text:p>
      <text:p text:style-name="P31"/>
      <text:p text:style-name="P25"><text:span text:style-name="T10"><text:tab/></text:span><text:span text:style-name="T7">Avv.</text:span><text:span text:style-name="T10"><text:tab/></text:span><text:span text:style-name="T5">PIZZUTO <text:s/>NICOLA</text:span></text:p>
      <text:p text:style-name="P34"/>
      <text:p text:style-name="P34"/>
      <text:p text:style-name="P22"><text:span text:style-name="T10"><text:tab/></text:span><text:span text:style-name="T5">4</text:span><text:span text:style-name="T10"><text:tab/></text:span><text:span text:style-name="T5">77/2011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AGGIANO <text:s/>RAFFAELE</text:span><text:span text:style-name="T10"><text:tab/></text:span><text:span text:style-name="T7">Avv.</text:span><text:span text:style-name="T10"><text:tab/></text:span><text:span text:style-name="T5">DI BENGA <text:s/>BIAGIO</text:span><text:span text:style-name="T10"><text:tab/></text:span><text:span text:style-name="T1"><text:tab/></text:span></text:p>
      <text:p text:style-name="P13"/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VIDETTA <text:s/>MICHELE</text:span></text:p>
      <text:p text:style-name="P5"/>
      <text:p text:style-name="P46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</text:span><text:span text:style-name="T7">Controparte</text:span><text:span text:style-name="T10"><text:tab/> <text:s text:c="38"/></text:span><text:span text:style-name="T7">Esito</text:span></text:p>
      <text:p text:style-name="P58"><text:span text:style-name="T10"><text:tab/> <text:s text:c="7"/></text:span><text:span text:style-name="T7">ora Ud.</text:span><text:span text:style-name="T10"><text:tab/><text:tab/><text:tab/><text:tab/><text:tab/><text:tab/><text:tab/><text:tab/><text:tab/><text:tab/> <text:s text:c="3"/></text:span><text:span text:style-name="T7">Udienza</text:span></text:p>
      <text:p text:style-name="P59"/>
      <text:p text:style-name="P82"><text:span text:style-name="T10"><text:tab/></text:span><text:span text:style-name="T5">5</text:span><text:span text:style-name="T10"><text:tab/></text:span><text:span text:style-name="T5">113/2011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RISTIANI <text:s/>GIUSEPPE</text:span><text:span text:style-name="T10"><text:tab/></text:span><text:span text:style-name="T7">Avv.</text:span><text:span text:style-name="T10"><text:tab/></text:span><text:span text:style-name="T5">ESPOSITO <text:s/>ANGELO MARIO</text:span></text:p>
      <text:p text:style-name="P61"/>
      <text:p text:style-name="P82"><text:span text:style-name="T10"><text:tab/></text:span><text:span text:style-name="T5">6</text:span><text:span text:style-name="T10"><text:tab/></text:span><text:span text:style-name="T5">320/2011</text:span><text:span text:style-name="T10"><text:tab/>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DI PIERRI <text:s/>GIANNI</text:span><text:span text:style-name="T10"><text:tab/></text:span><text:span text:style-name="T7">Avv.</text:span><text:span text:style-name="T10"><text:tab/></text:span><text:span text:style-name="T5">MERCORELLA <text:s/>GIANLUCA</text:span></text:p>
      <text:p text:style-name="P2"><text:span text:style-name="T1"><text:tab/></text:span></text:p>
      <text:p text:style-name="P13"/>
      <text:p text:style-name="P2"><text:soft-page-break/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VIDETTA <text:s/>MICHELE</text:span></text:p>
      <text:p text:style-name="P5"/>
      <text:p text:style-name="P47"><text:span text:style-name="T7"><text:s/><text:tab/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8"/></text:span><text:span text:style-name="T7">Controparte</text:span><text:span text:style-name="T10"><text:tab/> <text:s text:c="42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6"/></text:span><text:span text:style-name="T7">Udienza</text:span></text:p>
      <text:p text:style-name="P62"/>
      <text:p text:style-name="P82"><text:span text:style-name="T10"><text:tab/></text:span><text:span text:style-name="T5">7</text:span><text:span text:style-name="T10"><text:tab/></text:span><text:span text:style-name="T5">45/2012</text:span><text:span text:style-name="T10"><text:tab/>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PEDONE <text:s/>FULVIO</text:span><text:span text:style-name="T10"><text:tab/></text:span><text:span text:style-name="T7">Avv.</text:span><text:span text:style-name="T10"><text:tab/></text:span><text:span text:style-name="T5">CIAMPA <text:s/>FABRIZIO <text:tab/><text:tab/> <text:s text:c="2"/></text:span></text:p>
      <text:p text:style-name="P92"/>
      <text:p text:style-name="P92"/>
      <text:p text:style-name="P83"><text:span text:style-name="T6"><text:tab/><text:tab/><text:tab/><text:tab/><text:tab/><text:tab/><text:tab/><text:tab/><text:tab/>ANTICIPATA</text:span></text:p>
      <text:p text:style-name="P64"/>
      <text:p text:style-name="P13"/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IANNUZZI <text:s/>ALBERTO</text:span></text:p>
      <text:p text:style-name="P5"/>
      <text:p text:style-name="P49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<text:tab/></text:span><text:span text:style-name="T7">Controparte</text:span><text:span text:style-name="T10"><text:tab/> <text:s text:c="42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1"/></text:span><text:span text:style-name="T7">Udienza</text:span></text:p>
      <text:p text:style-name="P82"><text:span text:style-name="T10"><text:tab/></text:span></text:p>
      <text:p text:style-name="P82"><text:span text:style-name="T10"><text:tab/></text:span><text:span text:style-name="T5">8</text:span><text:span text:style-name="T10"><text:tab/></text:span><text:span text:style-name="T5">47/2012</text:span><text:span text:style-name="T10"><text:tab/>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DI CARO <text:s/>FRANCESCO PAOLO</text:span><text:span text:style-name="T10"><text:tab/></text:span><text:span text:style-name="T7">Avv.</text:span><text:span text:style-name="T10"><text:tab/></text:span><text:span text:style-name="T5">PIZZILLI <text:s/>VINCENZO</text:span></text:p>
      <text:p text:style-name="P68"/>
      <text:p text:style-name="P84"><text:span text:style-name="T10"><text:tab/></text:span><text:span text:style-name="T7">Avv.</text:span><text:span text:style-name="T10"><text:tab/></text:span><text:span text:style-name="T5">DI CARO <text:s/>LUCIANO</text:span></text:p>
      <text:p text:style-name="P69"/>
      <text:p text:style-name="P84"><text:span text:style-name="T10"><text:tab/></text:span><text:span text:style-name="T7">Avv.</text:span><text:span text:style-name="T10"><text:tab/></text:span><text:span text:style-name="T5">DI CARO <text:s/>GAETANO</text:span></text:p>
      <text:p text:style-name="P13"/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VIDETTA <text:s/>MICHELE</text:span></text:p>
      <text:p text:style-name="P5"/>
      <text:p text:style-name="P50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7"/></text:span><text:span text:style-name="T7">Controparte</text:span><text:span text:style-name="T10"><text:tab/> <text:s text:c="42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5"/></text:span><text:span text:style-name="T7">Udienza</text:span></text:p>
      <text:p text:style-name="P59"/>
      <text:p text:style-name="P82"><text:span text:style-name="T10"><text:tab/></text:span><text:span text:style-name="T5">9</text:span><text:span text:style-name="T10"><text:tab/></text:span><text:span text:style-name="T5">55/2012</text:span><text:span text:style-name="T10"><text:tab/>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BIANCHINI <text:s/>DARIO CONO</text:span><text:span text:style-name="T10"><text:tab/></text:span><text:span text:style-name="T7">Avv.</text:span><text:span text:style-name="T10"><text:tab/></text:span></text:p>
      <text:p text:style-name="P70"/>
      <text:p text:style-name="P85"><text:span text:style-name="T10"><text:tab/>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COVIELLO <text:s/>CRISTIANA</text:span><text:span text:style-name="T10"><text:tab/>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MANTOVANI <text:s/>BRUNO</text:span></text:p>
      <text:p text:style-name="P71"/>
      <text:p text:style-name="P86"><text:span text:style-name="T10"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IANNUZZI <text:s/>ALBERTO</text:span></text:p>
      <text:p text:style-name="P5"/>
      <text:p text:style-name="P17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<text:tab/></text:span><text:span text:style-name="T7">Controparte</text:span><text:span text:style-name="T10"><text:tab/> <text:s text:c="43"/></text:span><text:span text:style-name="T7">Esito</text:span></text:p>
      <text:p text:style-name="P15"><text:span text:style-name="T10"><text:tab/><text:tab/></text:span><text:span text:style-name="T7">ora Ud.</text:span><text:span text:style-name="T10"><text:tab/><text:tab/> <text:s text:c="63"/></text:span><text:span text:style-name="T7">Udienza</text:span></text:p>
      <text:p text:style-name="P32"/>
      <text:p text:style-name="P22"><text:span text:style-name="T10"><text:tab/></text:span><text:span text:style-name="T5">10</text:span><text:span text:style-name="T10"><text:tab/></text:span><text:span text:style-name="T5">59/2012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FIORDELISI <text:s/>TERESA</text:span><text:span text:style-name="T10"><text:tab/></text:span><text:span text:style-name="T7">Avv.</text:span><text:span text:style-name="T10"><text:tab/></text:span><text:span text:style-name="T5">PICCIALLO <text:s/>ANNA</text:span></text:p>
      <text:p text:style-name="P31"/>
      <text:p text:style-name="P24"><text:span text:style-name="T10"><text:tab/></text:span><text:span text:style-name="T7">Avv.</text:span><text:span text:style-name="T10"><text:tab/></text:span><text:span text:style-name="T5">LAVIANI MANCINELLI <text:s/>FRANCESCO</text:span></text:p>
      <text:p text:style-name="P35"/>
      <text:p text:style-name="P22"><text:span text:style-name="T5"><text:tab/>11</text:span><text:span text:style-name="T10"><text:tab/></text:span><text:span text:style-name="T5">262/2011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AMOROSO <text:s/>PATRIZIA</text:span><text:span text:style-name="T10"><text:tab/></text:span><text:span text:style-name="T7">Avv.</text:span><text:span text:style-name="T10"><text:tab/></text:span></text:p>
      <text:p text:style-name="P31"/>
      <text:p text:style-name="P26"><text:span text:style-name="T10"><text:tab/></text:span><text:span text:style-name="T7">Avv.</text:span><text:span text:style-name="T10"><text:tab/></text:span><text:span text:style-name="T5">AMOROSO <text:s/>VINCENZO</text:span><text:span text:style-name="T10"><text:tab/></text:span></text:p>
      <text:p text:style-name="P36"/>
      <text:p text:style-name="P24"><text:span text:style-name="T10"><text:tab/></text:span><text:span text:style-name="T7">Avv.</text:span><text:span text:style-name="T10"><text:tab/></text:span><text:span text:style-name="T5">BIANCULLI <text:s/>SILVANA PACIFICA</text:span></text:p>
      <text:p text:style-name="P13"/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VIDETTA <text:s/>MICHELE</text:span></text:p>
      <text:p text:style-name="P5"/>
      <text:p text:style-name="P51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9"/></text:span><text:span text:style-name="T7">Controparte</text:span><text:span text:style-name="T10"><text:tab/> <text:s text:c="39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58"/></text:span><text:span text:style-name="T7">Udienza</text:span></text:p>
      <text:p text:style-name="P59"/>
      <text:p text:style-name="P82"><text:span text:style-name="T10"><text:tab/></text:span><text:span text:style-name="T5">12</text:span><text:span text:style-name="T10"><text:tab/></text:span><text:span text:style-name="T5">390/2015</text:span><text:span text:style-name="T10"><text:tab/></text:span><text:span text:style-name="T5"> </text:span></text:p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AUTILIO <text:s/>ANTONIO</text:span><text:span text:style-name="T10"><text:tab/></text:span><text:span text:style-name="T7">Avv.</text:span><text:span text:style-name="T10"><text:tab/></text:span><text:span text:style-name="T5">CIMETTI <text:s/>MICHELE</text:span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FRANZINI <text:s/>DANIELE</text:span></text:p>
      <text:p text:style-name="P72"/>
      <text:p text:style-name="P86"><text:span text:style-name="T10"><text:tab/></text:span><text:span text:style-name="T7">Avv.</text:span><text:span text:style-name="T10"><text:tab/></text:span><text:span text:style-name="T5">FONTANA <text:s/>GABRIELE CLAUDIO</text:span></text:p>
      <text:p text:style-name="P69"/>
      <text:p text:style-name="P86"><text:span text:style-name="T10"><text:tab/></text:span><text:span text:style-name="T7">Avv.</text:span><text:span text:style-name="T10"><text:tab/></text:span><text:span text:style-name="T5">SALVIA <text:s/>GIOVANNI</text:span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PREVITI <text:s/>STEFANO</text:span></text:p>
      <text:p text:style-name="P95"/>
      <text:p text:style-name="P87"><text:span text:style-name="T5"><text:s text:c="7"/>13</text:span><text:span text:style-name="T9"> <text:s text:c="17"/></text:span><text:span text:style-name="T5">67/2018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TRIPPUTI <text:s/>RAFFAELE</text:span><text:span text:style-name="T10"><text:tab/></text:span><text:span text:style-name="T7">Avv.</text:span><text:span text:style-name="T10"><text:tab/></text:span><text:span text:style-name="T5">COLUZZI <text:s/>ROSANNA</text:span></text:p>
      <text:p text:style-name="P2"><text:span text:style-name="T1"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8"/>
      <text:p text:style-name="P47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7"/></text:span><text:span text:style-name="T7">Controparte</text:span><text:span text:style-name="T10"><text:tab/> <text:s text:c="43"/></text:span><text:span text:style-name="T7">Esito</text:span></text:p>
      <text:p text:style-name="P52"><text:span text:style-name="T10"><text:tab/><text:tab/></text:span><text:span text:style-name="T7">ora Ud.</text:span><text:span text:style-name="T10"><text:tab/><text:tab/><text:tab/> <text:s text:c="18"/></text:span><text:span text:style-name="T7">Udienza</text:span></text:p>
      <text:p text:style-name="P63"/>
      <text:p text:style-name="P82"><text:span text:style-name="T10"><text:tab/></text:span><text:span text:style-name="T5">14</text:span><text:span text:style-name="T10"><text:tab/></text:span><text:span text:style-name="T5">95/2008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LACERENZA <text:s/>SILVANA LUCIA</text:span><text:span text:style-name="T10"><text:tab/></text:span><text:span text:style-name="T7">Avv.</text:span><text:span text:style-name="T10"><text:tab/></text:span><text:span text:style-name="T5">SINGETTA <text:s/>ALESSANDRO</text:span></text:p>
      <text:p text:style-name="P73"/>
      <text:p text:style-name="P85"><text:span text:style-name="T10"><text:tab/></text:span><text:span text:style-name="T5"> </text:span></text:p>
      <text:p text:style-name="P1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8"/>
      <text:p text:style-name="P51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9"/></text:span><text:span text:style-name="T7">Controparte</text:span><text:span text:style-name="T10"><text:tab/> <text:s text:c="40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1"/></text:span><text:span text:style-name="T7">Udienza</text:span></text:p>
      <text:p text:style-name="P63"/>
      <text:p text:style-name="P82"><text:span text:style-name="T10"><text:tab/></text:span><text:span text:style-name="T5">15</text:span><text:span text:style-name="T10"><text:tab/></text:span><text:span text:style-name="T5">176/2010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ANCELLARA <text:s/>TEODORA</text:span><text:span text:style-name="T10"><text:tab/></text:span><text:span text:style-name="T7">Avv.</text:span><text:span text:style-name="T10"><text:tab/></text:span><text:span text:style-name="T5">DI PAOLO <text:s/>SAVINO</text:span><text:bookmark text:name="_GoBack"/></text:p>
      <text:p text:style-name="P87"><text:span text:style-name="T10"><text:tab/></text:span><text:span text:style-name="T5"> </text:span></text:p>
      <text:p text:style-name="P71"/>
      <text:p text:style-name="P88"><text:span text:style-name="T10"><text:tab/></text:span><text:span text:style-name="T7">Avv.</text:span><text:span text:style-name="T10"><text:tab/></text:span><text:span text:style-name="T5">CANCELLARA <text:s/>TEODORA</text:span><text:span text:style-name="T10"><text:tab/></text:span><text:span text:style-name="T7">Avv.</text:span><text:span text:style-name="T10"><text:tab/></text:span><text:span text:style-name="T5">BELLASALMA <text:s/>DONATO</text:span></text:p>
      <text:p text:style-name="P13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8"/>
      <text:p text:style-name="P53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7"/></text:span><text:span text:style-name="T7">Controparte</text:span><text:span text:style-name="T10"><text:tab/> <text:s text:c="40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59"/></text:span><text:span text:style-name="T7">Udienza</text:span></text:p>
      <text:p text:style-name="P63"/>
      <text:p text:style-name="P82"><text:span text:style-name="T10"><text:tab/></text:span><text:span text:style-name="T5">16</text:span><text:span text:style-name="T10"><text:tab/></text:span><text:span text:style-name="T5">246/2011</text:span><text:span text:style-name="T10"><text:tab/></text:span><text:span text:style-name="T5"> </text:span></text:p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DEL RE <text:s/>POMPEO</text:span><text:span text:style-name="T10"><text:tab/></text:span><text:span text:style-name="T7">Avv.</text:span><text:span text:style-name="T10"><text:tab/></text:span><text:span text:style-name="T5">CUOMO <text:s/>RODOLFO</text:span></text:p>
      <text:p text:style-name="P68"/>
      <text:p text:style-name="P86"><text:span text:style-name="T10"><text:tab/></text:span><text:span text:style-name="T7">Avv.</text:span><text:span text:style-name="T10"><text:tab/></text:span><text:span text:style-name="T5">DI TOMMASO <text:s/>ROBERTO</text:span></text:p>
      <text:p text:style-name="P74"/>
      <text:p text:style-name="P82"><text:span text:style-name="T10"><text:tab/></text:span><text:span text:style-name="T5">17</text:span><text:span text:style-name="T10"><text:tab/></text:span><text:span text:style-name="T5">254/2011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BRUNETTI <text:s/>EMANUELE</text:span><text:span text:style-name="T10"><text:tab/></text:span><text:span text:style-name="T7">Avv.</text:span><text:span text:style-name="T10"><text:tab/></text:span><text:span text:style-name="T5">BAIRATI <text:s/>CHIARA</text:span></text:p>
      <text:p text:style-name="P68"/>
      <text:p text:style-name="P86"><text:span text:style-name="T10"><text:tab/></text:span><text:span text:style-name="T7">Avv.</text:span><text:span text:style-name="T10"><text:tab/></text:span><text:span text:style-name="T5">SCATORCHIA <text:s/>MARIA TERESA</text:span></text:p>
      <text:p text:style-name="P75"/>
      <text:p text:style-name="P85"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PAGANO <text:s/>FEDERICO</text:span></text:p>
      <text:p text:style-name="P74"/>
      <text:p text:style-name="P82"><text:span text:style-name="T10"><text:tab/></text:span><text:span text:style-name="T5">18</text:span><text:span text:style-name="T10"><text:tab/></text:span><text:span text:style-name="T5">256/2011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SCARINGELLI <text:s/>LUIGI</text:span><text:span text:style-name="T10"><text:tab/></text:span><text:span text:style-name="T7">Avv.</text:span><text:span text:style-name="T10"><text:tab/></text:span><text:span text:style-name="T5">BRUNETTI <text:s/>EMANUELE</text:span></text:p>
      <text:p text:style-name="P68"/>
      <text:p text:style-name="P86"><text:span text:style-name="T10"><text:tab/></text:span><text:span text:style-name="T7">Avv.</text:span><text:span text:style-name="T10"><text:tab/></text:span><text:span text:style-name="T5">GERARDI <text:s/>MARIA</text:span></text:p>
      <text:p text:style-name="P76"/>
      <text:p text:style-name="P85"><text:span text:style-name="T10"><text:tab/></text:span><text:span text:style-name="T5"> </text:span></text:p>
      <text:p text:style-name="P2"><text:span text:style-name="T1"><text:tab/></text:span></text:p>
      <text:p text:style-name="P13"/>
      <text:p text:style-name="P13"><text:soft-page-break/></text:p>
      <text:p text:style-name="P13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8"/>
      <text:p text:style-name="P53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7"/></text:span><text:span text:style-name="T7">Controparte</text:span><text:span text:style-name="T10"><text:tab/> <text:s text:c="38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54"/></text:span><text:span text:style-name="T7">Udienza</text:span></text:p>
      <text:p text:style-name="P74"/>
      <text:p text:style-name="P82"><text:span text:style-name="T10"><text:tab/></text:span><text:span text:style-name="T5">19</text:span><text:span text:style-name="T10"><text:tab/></text:span><text:span text:style-name="T5">308/2011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ANCELLARA <text:s/>TEODORA</text:span><text:span text:style-name="T10"><text:tab/></text:span><text:span text:style-name="T7">Avv.</text:span><text:span text:style-name="T10"><text:tab/></text:span><text:span text:style-name="T5">COSCIA <text:s/>ANTONIO</text:span></text:p>
      <text:p text:style-name="P73"/>
      <text:p text:style-name="P85"><text:span text:style-name="T10"><text:tab/></text:span><text:span text:style-name="T5"> </text:span></text:p>
      <text:p text:style-name="P1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6"/>
      <text:p text:style-name="P37"/>
      <text:p text:style-name="P18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50"/></text:span><text:span text:style-name="T7">Controparte</text:span><text:span text:style-name="T10"><text:tab/> <text:s text:c="41"/></text:span><text:span text:style-name="T7">Esito</text:span></text:p>
      <text:p text:style-name="P15"><text:span text:style-name="T10"><text:tab/><text:tab/></text:span><text:span text:style-name="T7">ora Ud.</text:span><text:span text:style-name="T10"><text:tab/><text:tab/> <text:s text:c="63"/></text:span><text:span text:style-name="T7">Udienza</text:span></text:p>
      <text:p text:style-name="P33"/>
      <text:p text:style-name="P22"><text:span text:style-name="T10"><text:tab/></text:span><text:span text:style-name="T5">20</text:span><text:span text:style-name="T10"><text:tab/></text:span><text:span text:style-name="T5">348/2011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D'ALBA <text:s/>VINCENZO</text:span><text:span text:style-name="T10"><text:tab/></text:span><text:span text:style-name="T7">Avv.</text:span><text:span text:style-name="T10"><text:tab/></text:span><text:span text:style-name="T5">MARZOVILLI <text:s/>ERMINIO</text:span></text:p>
      <text:p text:style-name="P31"/>
      <text:p text:style-name="P25"><text:span text:style-name="T10"><text:tab/></text:span><text:span text:style-name="T7">Avv.</text:span><text:span text:style-name="T10"><text:tab/></text:span><text:span text:style-name="T5">D'ALBA <text:s/>LUCA</text:span></text:p>
      <text:p text:style-name="P34"/>
      <text:p text:style-name="P34"/>
      <text:p text:style-name="P22"><text:span text:style-name="T10"><text:tab/></text:span><text:span text:style-name="T5">21</text:span><text:span text:style-name="T10"><text:tab/></text:span><text:span text:style-name="T5">51/2012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MODARELLI <text:s/>FILIPPO</text:span><text:span text:style-name="T10"><text:tab/></text:span><text:span text:style-name="T7">Avv.</text:span><text:span text:style-name="T10"><text:tab/></text:span><text:span text:style-name="T5">TORTORELLI <text:s/>EMANUELE</text:span></text:p>
      <text:p text:style-name="P31"/>
      <text:p text:style-name="P26"><text:span text:style-name="T10"><text:tab/></text:span><text:span text:style-name="T7">Avv.</text:span><text:span text:style-name="T10"><text:tab/></text:span><text:span text:style-name="T5">DELLI COLLI <text:s/>CLEMENTE</text:span><text:span text:style-name="T10"><text:tab/></text:span></text:p>
      <text:p text:style-name="P36"/>
      <text:p text:style-name="P24"><text:span text:style-name="T10"><text:tab/></text:span></text:p>
      <text:p text:style-name="P32"/>
      <text:p text:style-name="P22"><text:span text:style-name="T10"><text:tab/></text:span><text:span text:style-name="T5">22</text:span><text:span text:style-name="T10"><text:tab/></text:span><text:span text:style-name="T5">60/2012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POLVERINO <text:s/>GIORGIO</text:span><text:span text:style-name="T10"><text:tab/></text:span><text:span text:style-name="T7">Avv.</text:span><text:span text:style-name="T10"><text:tab/></text:span><text:span text:style-name="T5">MASOTTI <text:s/>VITO ANTONIO</text:span></text:p>
      <text:p text:style-name="P31"/>
      <text:p text:style-name="P26"><text:span text:style-name="T10"><text:tab/></text:span><text:span text:style-name="T7">Avv.</text:span><text:span text:style-name="T10"><text:tab/></text:span><text:span text:style-name="T5">SINGETTA <text:s/>ALESSANDRO</text:span><text:span text:style-name="T10"><text:tab/></text:span></text:p>
      <text:p text:style-name="P32"/>
      <text:p text:style-name="P22"><text:span text:style-name="T10"><text:tab/></text:span><text:span text:style-name="T5">23</text:span><text:span text:style-name="T10"><text:tab/></text:span><text:span text:style-name="T5">243/2014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AGRESTI <text:s/>VITO</text:span><text:span text:style-name="T10"><text:tab/></text:span><text:span text:style-name="T7">Avv.</text:span><text:span text:style-name="T10"><text:tab/></text:span><text:span text:style-name="T5">ESPOSITO <text:s/>GAETANO</text:span></text:p>
      <text:p text:style-name="P38"/>
      <text:p text:style-name="P22"><text:span text:style-name="T10"><text:tab/></text:span><text:span text:style-name="T5">24</text:span><text:span text:style-name="T10"><text:tab/></text:span><text:span text:style-name="T5">290/2014</text:span><text:span text:style-name="T10"><text:tab/>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APPA <text:s/>MARIA</text:span><text:span text:style-name="T10"><text:tab/></text:span><text:span text:style-name="T7">Avv.</text:span><text:span text:style-name="T10"><text:tab/></text:span><text:span text:style-name="T5">CRISTIANI <text:s/>MICHELE</text:span></text:p>
      <text:p text:style-name="P39"/>
      <text:p text:style-name="P27"><text:span text:style-name="T10"><text:tab/></text:span></text:p>
      <text:p text:style-name="P29"/>
      <text:p text:style-name="P24"><text:span text:style-name="T10"><text:tab/></text:span><text:span text:style-name="T7">Avv.</text:span><text:span text:style-name="T10"><text:tab/></text:span><text:span text:style-name="T5">CRISTIANI <text:s/>MICHELE</text:span></text:p>
      <text:p text:style-name="P40"/>
      <text:p text:style-name="P27"><text:span text:style-name="T10"><text:tab/></text:span></text:p>
      <text:p text:style-name="P29"/>
      <text:p text:style-name="P24"><text:span text:style-name="T10"><text:tab/></text:span><text:span text:style-name="T7">Avv.</text:span><text:span text:style-name="T10"><text:tab/></text:span><text:span text:style-name="T5">ESPOSITO <text:s/>GABRIELLA</text:span><text:span text:style-name="T10"><text:tab/></text:span></text:p>
      <text:p text:style-name="P41"/>
      <text:p text:style-name="P22"><text:span text:style-name="T10"><text:tab/></text:span><text:span text:style-name="T5">25</text:span><text:span text:style-name="T10"><text:tab/></text:span><text:span text:style-name="T5">79/2015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IPRIANO <text:s/>ANNA LUCIA</text:span><text:span text:style-name="T10"><text:tab/></text:span><text:span text:style-name="T7">Avv.</text:span><text:span text:style-name="T10"><text:tab/></text:span><text:span text:style-name="T5">AULETTA <text:s/>VITO ANDREA</text:span></text:p>
      <text:p text:style-name="P42"/>
      <text:p text:style-name="P27"><text:span text:style-name="T10"><text:tab/></text:span><text:span text:style-name="T5"> </text:span></text:p>
      <text:p text:style-name="P29"/>
      <text:p text:style-name="P24"><text:span text:style-name="T10"><text:tab/></text:span><text:span text:style-name="T7">Avv.</text:span><text:span text:style-name="T10"><text:tab/></text:span><text:span text:style-name="T5">CELANO <text:s/>VINCENZO</text:span></text:p>
      <text:p text:style-name="P41"><text:soft-page-break/></text:p>
      <text:p text:style-name="P22"><text:span text:style-name="T10"><text:tab/></text:span><text:span text:style-name="T5">26</text:span><text:span text:style-name="T10"><text:tab/></text:span><text:span text:style-name="T5">141/2015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LATORRE <text:s/>CHIARA MARIA BRUNA</text:span><text:span text:style-name="T10"><text:tab/></text:span><text:span text:style-name="T7">Avv.</text:span><text:span text:style-name="T10"><text:tab/></text:span><text:span text:style-name="T5">PANETTA <text:s/>ROSA</text:span><text:span text:style-name="T10"><text:tab/></text:span><text:span text:style-name="T5"> </text:span></text:p>
      <text:p text:style-name="P22"><text:span text:style-name="T10"><text:tab/></text:span></text:p>
      <text:p text:style-name="P13"/>
      <text:p text:style-name="P13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6"/>
      <text:p text:style-name="P77"/>
      <text:p text:style-name="P53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7"/></text:span><text:span text:style-name="T7">Controparte</text:span><text:span text:style-name="T10"><text:tab/> <text:s text:c="43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5"/></text:span><text:span text:style-name="T7">Udienza</text:span></text:p>
      <text:p text:style-name="P82"><text:span text:style-name="T10"><text:tab/></text:span></text:p>
      <text:p text:style-name="P82"><text:span text:style-name="T5"><text:tab/>27</text:span><text:span text:style-name="T10"><text:tab/></text:span><text:span text:style-name="T5">172/2015</text:span><text:span text:style-name="T10"><text:tab/>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PALAZZO <text:s/>ROCCO</text:span><text:span text:style-name="T10"><text:tab/></text:span><text:span text:style-name="T7">Avv.</text:span><text:span text:style-name="T10"><text:tab/></text:span><text:span text:style-name="T5">SPANO' <text:s/>DIANA</text:span></text:p>
      <text:p text:style-name="P78"/>
      <text:p text:style-name="P88"><text:span text:style-name="T10"><text:tab/></text:span><text:span text:style-name="T7">Avv.</text:span><text:span text:style-name="T10"><text:tab/></text:span><text:span text:style-name="T5">MONTAGNA <text:s/>VINCENZO</text:span><text:span text:style-name="T10"><text:tab/></text:span><text:span text:style-name="T7">Avv.</text:span><text:span text:style-name="T10"><text:tab/></text:span><text:span text:style-name="T5">BARBERIO <text:s/>LUCA</text:span></text:p>
      <text:p text:style-name="P75"/>
      <text:p text:style-name="P85"><text:span text:style-name="T10"><text:tab/>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SOLIMANDO <text:s/>GIUSEPPE NICOLA</text:span><text:span text:style-name="T10"><text:tab/>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SPANO' <text:s/>DIANA</text:span></text:p>
      <text:p text:style-name="P76"/>
      <text:p text:style-name="P85"><text:span text:style-name="T10"><text:tab/></text:span></text:p>
      <text:p text:style-name="P9"/>
      <text:p text:style-name="P9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8"/>
      <text:p text:style-name="P19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9"/></text:span><text:span text:style-name="T7">Controparte</text:span><text:span text:style-name="T10"><text:tab/> <text:s text:c="43"/></text:span><text:span text:style-name="T7">Esito</text:span></text:p>
      <text:p text:style-name="P20"><text:span text:style-name="T10"><text:tab/><text:tab/></text:span><text:span text:style-name="T7">ora Ud.</text:span><text:span text:style-name="T10"><text:tab/><text:tab/> <text:s text:c="68"/></text:span><text:span text:style-name="T7">Udienza</text:span></text:p>
      <text:p text:style-name="P44"/>
      <text:p text:style-name="P22"><text:span text:style-name="T5"><text:tab/>28</text:span><text:span text:style-name="T10"><text:tab/></text:span><text:span text:style-name="T5">236/2015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OLUZZI <text:s/>ROSANNA</text:span><text:span text:style-name="T10"><text:tab/></text:span><text:span text:style-name="T7">Avv.</text:span><text:span text:style-name="T10"><text:tab/></text:span><text:span text:style-name="T5">CASTALDI <text:s/>VINCENZO</text:span></text:p>
      <text:p text:style-name="P42"/>
      <text:p text:style-name="P27"><text:span text:style-name="T10"><text:tab/></text:span><text:span text:style-name="T5"> </text:span></text:p>
      <text:p text:style-name="P29"/>
      <text:p text:style-name="P24"><text:span text:style-name="T10"><text:tab/></text:span><text:span text:style-name="T7">Avv.</text:span><text:span text:style-name="T10"><text:tab/></text:span><text:span text:style-name="T5">NELLA <text:s/>DARIA</text:span></text:p>
      <text:p text:style-name="P34"/>
      <text:p text:style-name="P34"/>
      <text:p text:style-name="P22"><text:span text:style-name="T10"><text:tab/></text:span><text:span text:style-name="T5">29</text:span><text:span text:style-name="T10"><text:tab/></text:span><text:span text:style-name="T5">239/2015</text:span><text:span text:style-name="T10"><text:tab/></text:span><text:span text:style-name="T5"> </text:span></text:p>
      <text:p text:style-name="P28"/>
      <text:p text:style-name="P2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D'ANGELLA <text:s/>ANTONIO</text:span><text:span text:style-name="T10"><text:tab/></text:span><text:span text:style-name="T7">Avv.</text:span><text:span text:style-name="T10"><text:tab/></text:span><text:span text:style-name="T5">MEALE <text:s/>AGOSTINO</text:span></text:p>
      <text:p text:style-name="P31"/>
      <text:p text:style-name="P25"><text:span text:style-name="T10"><text:tab/></text:span><text:span text:style-name="T7">Avv.</text:span><text:span text:style-name="T10"><text:tab/></text:span><text:span text:style-name="T5">D'ANGELLA <text:s/>BERNARDO SIMONE</text:span></text:p>
      <text:p text:style-name="P45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1"><text:tab/>Corte D'Appello di Potenza</text:span></text:p>
      <text:p text:style-name="P7"/>
      <text:p text:style-name="P11"><text:soft-page-break/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6"/>
      <text:p text:style-name="P77"/>
      <text:p text:style-name="P54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6"/></text:span><text:span text:style-name="T7">Controparte</text:span><text:span text:style-name="T10"><text:tab/> <text:s text:c="41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0"/></text:span><text:span text:style-name="T7">Udienza</text:span></text:p>
      <text:p text:style-name="P65"/>
      <text:p text:style-name="P82"><text:span text:style-name="T10"><text:tab/></text:span><text:span text:style-name="T5">30</text:span><text:span text:style-name="T10"><text:tab/></text:span><text:span text:style-name="T5">258/2015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FAILLACE <text:s/>ALESSANDRA</text:span><text:span text:style-name="T10"><text:tab/></text:span><text:span text:style-name="T7">Avv.</text:span><text:span text:style-name="T10"><text:tab/></text:span><text:span text:style-name="T5">ROSSOMANDO <text:s/>MATTEO</text:span></text:p>
      <text:p text:style-name="P68"/>
      <text:p text:style-name="P86"><text:span text:style-name="T10"><text:tab/></text:span><text:span text:style-name="T7">Avv.</text:span><text:span text:style-name="T10"><text:tab/></text:span><text:span text:style-name="T5">IMPERIO <text:s/>CLELIA</text:span></text:p>
      <text:p text:style-name="P69"/>
      <text:p text:style-name="P86"><text:span text:style-name="T10"><text:tab/></text:span><text:span text:style-name="T7">Avv.</text:span><text:span text:style-name="T10"><text:tab/></text:span><text:span text:style-name="T5">SECONDO <text:s/>ROBERTO</text:span></text:p>
      <text:p text:style-name="P76"/>
      <text:p text:style-name="P85"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PANETTA <text:s/>NICOLA</text:span></text:p>
      <text:p text:style-name="P93"/>
      <text:p text:style-name="P2"><text:span text:style-name="T1"><text:tab/></text:span></text:p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8"/>
      <text:p text:style-name="P51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51"/></text:span><text:span text:style-name="T7">Controparte</text:span><text:span text:style-name="T10"><text:tab/> <text:s text:c="41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7"/></text:span><text:span text:style-name="T7">Udienza</text:span></text:p>
      <text:p text:style-name="P66"/>
      <text:p text:style-name="P82"><text:span text:style-name="T10"><text:tab/></text:span><text:span text:style-name="T5">31</text:span><text:span text:style-name="T10"><text:tab/></text:span><text:span text:style-name="T5">267/2015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POPOLIZIO <text:s/>CIPRIANO</text:span><text:span text:style-name="T10"><text:tab/></text:span><text:span text:style-name="T7">Avv.</text:span><text:span text:style-name="T10"><text:tab/></text:span><text:span text:style-name="T5">ROSSOMANDO <text:s/>MATTEO</text:span></text:p>
      <text:p text:style-name="P68"/>
      <text:p text:style-name="P88"><text:span text:style-name="T10"><text:tab/></text:span><text:span text:style-name="T7">Avv.</text:span><text:span text:style-name="T10"><text:tab/></text:span><text:span text:style-name="T5">DIFONZO <text:s/>PASQUALE</text:span><text:span text:style-name="T10"><text:tab/></text:span><text:span text:style-name="T7">Avv.</text:span><text:span text:style-name="T10"><text:tab/></text:span><text:span text:style-name="T5">IMPERIO <text:s/>CLELIA</text:span></text:p>
      <text:p text:style-name="P75"/>
      <text:p text:style-name="P89"><text:span text:style-name="T10"><text:tab/></text:span><text:span text:style-name="T5"> </text:span><text:span text:style-name="T10"><text:tab/></text:span><text:span text:style-name="T7">Avv.</text:span><text:span text:style-name="T10"><text:tab/></text:span><text:span text:style-name="T5">SECONDO <text:s/>ROBERTO</text:span></text:p>
      <text:p text:style-name="P71"/>
      <text:p text:style-name="P84"><text:span text:style-name="T10"><text:tab/></text:span><text:span text:style-name="T7"> </text:span></text:p>
      <text:p text:style-name="P1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8"/>
      <text:p text:style-name="P55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9"/></text:span><text:span text:style-name="T7">Controparte</text:span><text:span text:style-name="T10"><text:tab/> <text:s text:c="40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2"/></text:span><text:span text:style-name="T7">Udienza</text:span></text:p>
      <text:p text:style-name="P82"><text:span text:style-name="T5"><text:tab/></text:span></text:p>
      <text:p text:style-name="P82"><text:span text:style-name="T5"><text:tab/>32</text:span><text:span text:style-name="T10"><text:tab/></text:span><text:span text:style-name="T5">303/2015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CASALE <text:s/>LUIGI</text:span><text:span text:style-name="T10"><text:tab/></text:span><text:span text:style-name="T7">Avv.</text:span><text:span text:style-name="T10"><text:tab/></text:span><text:span text:style-name="T5">PALAMONE <text:s/>BENIAMINO</text:span></text:p>
      <text:p text:style-name="P78"/>
      <text:p text:style-name="P88"><text:span text:style-name="T10"><text:tab/></text:span><text:span text:style-name="T7">Avv.</text:span><text:span text:style-name="T10"><text:tab/></text:span><text:span text:style-name="T5">IORIO <text:s/>VITO</text:span><text:span text:style-name="T10"><text:tab/></text:span><text:span text:style-name="T7">Avv.</text:span><text:span text:style-name="T10"><text:tab/></text:span><text:span text:style-name="T5">VALENZA <text:s/>NUNZIO ROBERTO</text:span></text:p>
      <text:p text:style-name="P67"/>
      <text:p text:style-name="P67"/>
      <text:p text:style-name="P82"><text:span text:style-name="T10"><text:tab/></text:span><text:span text:style-name="T5">33</text:span><text:span text:style-name="T10"><text:tab/></text:span><text:span text:style-name="T5">400/2015</text:span><text:span text:style-name="T10"><text:tab/></text:span><text:span text:style-name="T5"> </text:span></text:p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GRASSIA <text:s/>FELICE</text:span><text:span text:style-name="T10"><text:tab/></text:span><text:span text:style-name="T7">Avv.</text:span><text:span text:style-name="T10"><text:tab/></text:span><text:span text:style-name="T5">CALANDRIELLO <text:s/>EUGENIO</text:span></text:p>
      <text:p text:style-name="P64"/>
      <text:p text:style-name="P1"/>
      <text:p text:style-name="P1"/>
      <text:p text:style-name="P2"><text:span text:style-name="T1"><text:tab/>Corte D'Appello di Potenza</text:span></text:p>
      <text:p text:style-name="P7"/>
      <text:p text:style-name="P11"><text:soft-page-break/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8"/>
      <text:p text:style-name="P56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8"/></text:span><text:span text:style-name="T7">Controparte</text:span><text:span text:style-name="T10"><text:tab/> <text:s text:c="41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3"/></text:span><text:span text:style-name="T7">Udienza</text:span></text:p>
      <text:p text:style-name="P65"/>
      <text:p text:style-name="P82"><text:span text:style-name="T10"><text:tab/></text:span><text:span text:style-name="T5">34</text:span><text:span text:style-name="T10"><text:tab/></text:span><text:span text:style-name="T5">481/2015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SANTAGATA <text:s/>ROCCO</text:span><text:span text:style-name="T10"><text:tab/></text:span><text:span text:style-name="T7">Avv.</text:span><text:span text:style-name="T10"><text:tab/></text:span><text:span text:style-name="T5">FORTUNATO <text:s/>MARCELLO</text:span></text:p>
      <text:p text:style-name="P78"/>
      <text:p text:style-name="P90"><text:span text:style-name="T10"><text:tab/></text:span><text:span text:style-name="T7">Avv.</text:span><text:span text:style-name="T10"><text:tab/></text:span><text:span text:style-name="T5">VIOLANTE RUGGI D'ARAGONA </text:span></text:p>
      <text:p text:style-name="P79"/>
      <text:p text:style-name="P86"><text:span text:style-name="T10"><text:tab/></text:span><text:span text:style-name="T7">Avv.</text:span><text:span text:style-name="T10"><text:tab/></text:span><text:span text:style-name="T5">SENATORE <text:s/>NICOLA</text:span></text:p>
      <text:p text:style-name="P95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8"/>
      <text:p text:style-name="P57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8"/></text:span><text:span text:style-name="T7">Controparte</text:span><text:span text:style-name="T10"><text:tab/> <text:s text:c="40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1"/></text:span><text:span text:style-name="T7">Udienza</text:span></text:p>
      <text:p text:style-name="P80"/>
      <text:p text:style-name="P82"><text:span text:style-name="T10"><text:tab/></text:span><text:span text:style-name="T5">35</text:span><text:span text:style-name="T10"><text:tab/></text:span><text:span text:style-name="T5">391/2016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DI MASE <text:s/>LUCA</text:span><text:span text:style-name="T10"><text:tab/></text:span><text:span text:style-name="T7">Avv.</text:span><text:span text:style-name="T10"><text:tab/></text:span><text:span text:style-name="T5">GIULIANI <text:s/>EDUARDO</text:span></text:p>
      <text:p text:style-name="P70"/>
      <text:p text:style-name="P87"><text:span text:style-name="T10"><text:tab/></text:span><text:span text:style-name="T5"> </text:span></text:p>
      <text:p text:style-name="P95"/>
      <text:p text:style-name="P82"><text:span text:style-name="T5"><text:tab/>36</text:span><text:span text:style-name="T10"><text:tab/></text:span><text:span text:style-name="T5">553/2018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MANZI <text:s/>ANDREA</text:span><text:span text:style-name="T10"><text:tab/></text:span><text:span text:style-name="T7"> <text:s/></text:span></text:p>
      <text:p text:style-name="P90"><text:span text:style-name="T10"><text:tab/></text:span><text:span text:style-name="T7">Avv.</text:span><text:span text:style-name="T10"><text:tab/></text:span><text:span text:style-name="T5">LOVELLI <text:s/>COSIMO</text:span><text:span text:style-name="T10"><text:tab/></text:span><text:span text:style-name="T5"> </text:span></text:p>
      <text:p text:style-name="P79"/>
      <text:p text:style-name="P86"><text:span text:style-name="T10"><text:tab/></text:span><text:span text:style-name="T7">Avv.</text:span><text:span text:style-name="T10"><text:tab/></text:span><text:span text:style-name="T5">PISANI <text:s/>ANTONIO</text:span></text:p>
      <text:p text:style-name="P76"/>
      <text:p text:style-name="P85"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MASOTTI <text:s/>VITO ANTONIO</text:span></text:p>
      <text:p text:style-name="P75"/>
      <text:p text:style-name="P85"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ONORATI <text:s/>ENRICA MADDALENA</text:span></text:p>
      <text:p text:style-name="P76"/>
      <text:p text:style-name="P85"><text:span text:style-name="T10"><text:tab/></text:span><text:span text:style-name="T5"> </text:span></text:p>
      <text:p text:style-name="P71"/>
      <text:p text:style-name="P86"><text:span text:style-name="T10"><text:tab/></text:span><text:span text:style-name="T7">Avv.</text:span><text:span text:style-name="T10"><text:tab/></text:span><text:span text:style-name="T5">GRECO <text:s/>GIUSEPP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1"><text:tab/>Corte D'Appello di Potenza</text:span></text:p>
      <text:p text:style-name="P3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oft-page-break/><text:span text:style-name="T10"><text:tab/></text:span><text:span text:style-name="T3">Sezione <text:s/></text:span><text:span text:style-name="T10"><text:tab/></text:span><text:span text:style-name="T3">FA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5"/>
      <text:p text:style-name="P56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6"/></text:span><text:span text:style-name="T7">Controparte</text:span><text:span text:style-name="T10"><text:tab/> <text:s text:c="44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5"/></text:span><text:span text:style-name="T7">Udienza</text:span></text:p>
      <text:p text:style-name="P62"/>
      <text:p text:style-name="P82"><text:span text:style-name="T10"><text:tab/></text:span><text:span text:style-name="T5">37</text:span><text:span text:style-name="T10"><text:tab/></text:span><text:span text:style-name="T5">628/2018</text:span><text:span text:style-name="T10"><text:tab/>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ALBANESE <text:s/>ANTONIO</text:span><text:span text:style-name="T10"><text:tab/></text:span><text:span text:style-name="T7">Avv.</text:span><text:span text:style-name="T10"><text:tab/></text:span><text:span text:style-name="T5">GUIDA <text:s/>VINCENZO</text:span></text:p>
      <text:p text:style-name="P73"/>
      <text:p text:style-name="P85"><text:span text:style-name="T10"><text:tab/></text:span></text:p>
      <text:p text:style-name="P86"><text:span text:style-name="T10"><text:tab/></text:span><text:span text:style-name="T7">Avv.</text:span><text:span text:style-name="T10"><text:tab/></text:span><text:span text:style-name="T5">CHITA <text:s/>FRANCESCO PAOLO</text:span></text:p>
      <text:p text:style-name="P13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PAVESE <text:s/>ROCCO</text:span></text:p>
      <text:p text:style-name="P8"/>
      <text:p text:style-name="P57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50"/></text:span><text:span text:style-name="T7">Controparte</text:span><text:span text:style-name="T10"><text:tab/> <text:s text:c="40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7"/></text:span><text:span text:style-name="T7">Udienza</text:span></text:p>
      <text:p text:style-name="P48"><text:span text:style-name="T10"><text:tab/></text:span></text:p>
      <text:p text:style-name="P82"><text:span text:style-name="T10"><text:tab/></text:span><text:span text:style-name="T5">38</text:span><text:span text:style-name="T10"><text:tab/></text:span><text:span text:style-name="T5">694/2018</text:span><text:span text:style-name="T10"><text:tab/></text:span><text:span text:style-name="T5"> </text:span></text:p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GUIDA <text:s/>ANNA MARIA CARMELA</text:span><text:span text:style-name="T10"><text:tab/></text:span><text:span text:style-name="T7">Avv.</text:span><text:span text:style-name="T10"><text:tab/></text:span><text:span text:style-name="T5">GALLIPOLI <text:s/>FRANCESCO</text:span></text:p>
      <text:p text:style-name="P73"/>
      <text:p text:style-name="P91"><text:span text:style-name="T10"><text:tab/></text:span><text:span text:style-name="T5"> </text:span></text:p>
      <text:p text:style-name="P1"/>
      <text:p text:style-name="P2"><text:span text:style-name="T1"><text:tab/>Corte D'Appello di Potenza</text:span></text:p>
      <text:p text:style-name="P7"/>
      <text:p text:style-name="P11"><text:span text:style-name="T10"><text:tab/></text:span><text:span text:style-name="T2">Udienza Collegiale</text:span><text:span text:style-name="T10"><text:tab/></text:span><text:span text:style-name="T2">del giorno <text:s text:c="5"/></text:span><text:span text:style-name="T10"><text:tab/></text:span><text:span text:style-name="T2">29/10/2019</text:span><text:span text:style-name="T10"><text:tab/></text:span><text:span text:style-name="T3">Sezione <text:s/></text:span><text:span text:style-name="T10"><text:tab/></text:span><text:span text:style-name="T3">01</text:span></text:p>
      <text:p text:style-name="P4"/>
      <text:p text:style-name="P12"><text:span text:style-name="T10"><text:tab/></text:span><text:span text:style-name="T3">GIUDICE</text:span><text:span text:style-name="T10"><text:tab/></text:span><text:span text:style-name="T4">COLLAZZO <text:s/>CATALDO</text:span></text:p>
      <text:p text:style-name="P8"/>
      <text:p text:style-name="P54"><text:span text:style-name="T10"><text:tab/></text:span><text:span text:style-name="T7">N°</text:span><text:span text:style-name="T10"><text:tab/></text:span><text:span text:style-name="T7">N° Ruolo</text:span><text:span text:style-name="T10"><text:tab/></text:span><text:span text:style-name="T7">Attore</text:span><text:span text:style-name="T10"><text:tab/> <text:s text:c="47"/></text:span><text:span text:style-name="T7">Controparte</text:span><text:span text:style-name="T10"><text:tab/> <text:s text:c="42"/></text:span><text:span text:style-name="T7">Esito</text:span></text:p>
      <text:p text:style-name="P48"><text:span text:style-name="T10"><text:tab/><text:tab/></text:span><text:span text:style-name="T7">ora Ud.</text:span><text:span text:style-name="T10"><text:tab/><text:tab/> <text:s text:c="65"/></text:span><text:span text:style-name="T7">Udienza</text:span></text:p>
      <text:p text:style-name="P80"/>
      <text:p text:style-name="P82"><text:span text:style-name="T10"><text:tab/></text:span><text:span text:style-name="T5">39</text:span><text:span text:style-name="T10"><text:tab/></text:span><text:span text:style-name="T5">45/2019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TRAFICANTE <text:s/>DONATO</text:span><text:span text:style-name="T10"><text:tab/></text:span><text:span text:style-name="T7">Avv.</text:span><text:span text:style-name="T10"><text:tab/></text:span><text:span text:style-name="T5">LOPARDI <text:s/>PASQUALE</text:span></text:p>
      <text:p text:style-name="P78"/>
      <text:p text:style-name="P84"><text:span text:style-name="T10"><text:tab/></text:span><text:span text:style-name="T7">Avv.</text:span><text:span text:style-name="T10"><text:tab/></text:span><text:span text:style-name="T5">DI LEVA <text:s/>MARIA PIA</text:span></text:p>
      <text:p text:style-name="P69"/>
      <text:p text:style-name="P84"><text:span text:style-name="T10"><text:tab/></text:span><text:span text:style-name="T7">Avv.</text:span><text:span text:style-name="T10"><text:tab/></text:span><text:span text:style-name="T5">CARRETTA <text:s/>MAURO ANTONIO</text:span></text:p>
      <text:p text:style-name="P81"/>
      <text:p text:style-name="P82"><text:span text:style-name="T10"><text:tab/></text:span><text:span text:style-name="T5">40</text:span><text:span text:style-name="T10"><text:tab/></text:span><text:span text:style-name="T5">425/2019</text:span><text:span text:style-name="T10"><text:tab/></text:span><text:span text:style-name="T5"> </text:span></text:p>
      <text:p text:style-name="P60"/>
      <text:p text:style-name="P83"><text:span text:style-name="T10"><text:tab/></text:span><text:span text:style-name="T5">09:30</text:span><text:span text:style-name="T10"><text:tab/></text:span><text:span text:style-name="T7">Avv.</text:span><text:span text:style-name="T10"><text:tab/></text:span><text:span text:style-name="T5">PALAZZO <text:s/>ROCCO</text:span><text:span text:style-name="T10"><text:tab/></text:span><text:span text:style-name="T7">Avv.</text:span><text:span text:style-name="T10"><text:tab/></text:span><text:span text:style-name="T5">FAVRETTO <text:s/>ESTER</text:span></text:p>
      <text:p text:style-name="P78"/>
      <text:p text:style-name="P90"><text:span text:style-name="T10"><text:tab/></text:span><text:span text:style-name="T7">Avv.</text:span><text:span text:style-name="T10"><text:tab/></text:span><text:span text:style-name="T5">MATTATELLI <text:s/>ANTONIO</text:span><text:span text:style-name="T10"><text:tab/></text:span><text:span text:style-name="T5"> </text:span></text:p>
      <text:p text:style-name="P79"/>
      <text:p text:style-name="P86"><text:span text:style-name="T10"><text:tab/></text:span><text:span text:style-name="T7">Avv.</text:span><text:span text:style-name="T10"><text:tab/></text:span><text:span text:style-name="T5">SPERANZA <text:s/>MARIELE</text:span></text:p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it" style:country-asian="I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24</meta:editing-cycles>
    <meta:creation-date>2019-10-23T09:58:00</meta:creation-date>
    <dc:date>2019-10-25T10:26:00</dc:date>
    <meta:editing-duration>PT2M49S</meta:editing-duration>
    <meta:generator>OpenOffice/4.1.6$Win32 OpenOffice.org_project/416m1$Build-9790</meta:generator>
    <meta:document-statistic meta:table-count="0" meta:image-count="0" meta:object-count="0" meta:page-count="9" meta:paragraph-count="278" meta:word-count="1079" meta:character-count="11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