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9000008F8000009A5394B562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8pt" style:font-size-asian="8pt" style:language-asian="it" style:country-asian="IT" style:font-name-complex="Arial2" style:font-size-complex="8pt"/>
    </style:style>
    <style:style style:name="P2" style:family="paragraph" style:parent-style-name="Standard">
      <style:paragraph-properties fo:margin-top="0cm" fo:margin-bottom="0cm" fo:line-height="0.635cm" fo:orphans="0" fo:widows="0">
        <style:tab-stops>
          <style:tab-stop style:position="2.672cm"/>
        </style:tab-stops>
      </style:paragraph-properties>
    </style:style>
    <style:style style:name="P3" style:family="paragraph" style:parent-style-name="Standard">
      <style:paragraph-properties fo:margin-top="0cm" fo:margin-bottom="0cm" fo:line-height="0.635cm" fo:orphans="0" fo:widows="0">
        <style:tab-stops>
          <style:tab-stop style:position="2.752cm"/>
        </style:tab-stops>
      </style:paragraph-properties>
    </style:style>
    <style:style style:name="P4" style:family="paragraph" style:parent-style-name="Standard">
      <style:paragraph-properties fo:margin-top="0cm" fo:margin-bottom="0cm" fo:line-height="0.157cm" fo:orphans="0" fo:widows="0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0.134cm" fo:orphans="0" fo:widows="0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0.374cm" fo:orphans="0" fo:widows="0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0.159cm" fo:orphans="0" fo:widows="0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0.422cm" fo:orphans="0" fo:widows="0">
        <style:tab-stops>
          <style:tab-stop style:position="2.672cm"/>
          <style:tab-stop style:position="4.471cm"/>
        </style:tab-stops>
      </style:paragraph-properties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0.552cm" fo:orphans="0" fo:widows="0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0.372cm" fo:orphans="0" fo:widows="0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0.369cm" fo:orphans="0" fo:widows="0">
        <style:tab-stops>
          <style:tab-stop style:position="10.054cm"/>
          <style:tab-stop style:position="10.769cm"/>
        </style:tab-stops>
      </style:paragraph-properties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0.369cm" fo:orphans="0" fo:widows="0">
        <style:tab-stops>
          <style:tab-stop style:position="3.993cm"/>
          <style:tab-stop style:position="4.71cm"/>
        </style:tab-stops>
      </style:paragraph-properties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0.205cm" fo:orphans="0" fo:widows="0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0.132cm" fo:orphans="0" fo:widows="0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0.161cm" fo:orphans="0" fo:widows="0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0.134cm" fo:orphans="0" fo:widows="0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0.501cm" fo:orphans="0" fo:widows="0">
        <style:tab-stops>
          <style:tab-stop style:position="2.672cm"/>
          <style:tab-stop style:position="6.454cm"/>
          <style:tab-stop style:position="9.551cm"/>
          <style:tab-stop style:position="16.457cm"/>
          <style:tab-stop style:position="18.15cm"/>
        </style:tab-stops>
      </style:paragraph-properties>
    </style:style>
    <style:style style:name="P18" style:family="paragraph" style:parent-style-name="Standard">
      <style:paragraph-properties fo:margin-top="0cm" fo:margin-bottom="0cm" fo:line-height="0.501cm" fo:orphans="0" fo:widows="0">
        <style:tab-stops>
          <style:tab-stop style:position="2.752cm"/>
          <style:tab-stop style:position="8.678cm"/>
        </style:tab-stops>
      </style:paragraph-properties>
    </style:style>
    <style:style style:name="P19" style:family="paragraph" style:parent-style-name="Standard">
      <style:paragraph-properties fo:margin-top="0cm" fo:margin-bottom="0cm" fo:line-height="0.422cm" fo:orphans="0" fo:widows="0">
        <style:tab-stops>
          <style:tab-stop style:position="2.672cm"/>
          <style:tab-stop style:position="4.471cm"/>
        </style:tab-stops>
      </style:paragraph-properties>
    </style:style>
    <style:style style:name="P20" style:family="paragraph" style:parent-style-name="Standard">
      <style:paragraph-properties fo:margin-top="0cm" fo:margin-bottom="0cm" fo:line-height="0.422cm" fo:orphans="0" fo:widows="0">
        <style:tab-stops>
          <style:tab-stop style:position="2.752cm"/>
          <style:tab-stop style:position="4.419cm"/>
        </style:tab-stops>
      </style:paragraph-properties>
    </style:style>
    <style:style style:name="P21" style:family="paragraph" style:parent-style-name="Standard">
      <style:paragraph-properties fo:margin-top="0cm" fo:margin-bottom="0cm" fo:line-height="0.422cm" fo:orphans="0" fo:widows="0">
        <style:tab-stops>
          <style:tab-stop style:position="3.757cm"/>
          <style:tab-stop style:position="5.609cm"/>
        </style:tab-stops>
      </style:paragraph-properties>
    </style:style>
    <style:style style:name="P22" style:family="paragraph" style:parent-style-name="Standard">
      <style:paragraph-properties fo:margin-top="0cm" fo:margin-bottom="0cm" fo:line-height="0.635cm" fo:orphans="0" fo:widows="0">
        <style:tab-stops>
          <style:tab-stop style:position="2.672cm"/>
        </style:tab-stops>
      </style:paragraph-properties>
      <style:text-properties style:font-name="Arial1" fo:font-size="16pt" fo:font-weight="bold" style:font-size-asian="16pt" style:language-asian="it" style:country-asian="IT" style:font-weight-asian="bold" style:font-name-complex="Arial2" style:font-size-complex="16pt" style:font-weight-complex="bold"/>
    </style:style>
    <style:style style:name="P23" style:family="paragraph" style:parent-style-name="Standard">
      <style:paragraph-properties fo:margin-top="0cm" fo:margin-bottom="0cm" fo:line-height="0.369cm" fo:orphans="0" fo:widows="0">
        <style:tab-stops>
          <style:tab-stop style:position="10.054cm"/>
          <style:tab-stop style:position="10.769cm"/>
        </style:tab-stops>
      </style:paragraph-properties>
      <style:text-properties style:font-name="Arial1" fo:font-size="8pt" style:font-size-asian="8pt" style:language-asian="it" style:country-asian="IT" style:font-name-complex="Arial2" style:font-size-complex="8pt"/>
    </style:style>
    <style:style style:name="P24" style:family="paragraph" style:parent-style-name="Standard">
      <style:paragraph-properties fo:margin-top="0cm" fo:margin-bottom="0cm" fo:line-height="0.369cm" fo:orphans="0" fo:widows="0">
        <style:tab-stops>
          <style:tab-stop style:position="3.914cm"/>
        </style:tab-stops>
      </style:paragraph-properties>
      <style:text-properties style:language-asian="it" style:country-asian="IT" style:font-name-complex="Times New Roman1"/>
    </style:style>
    <style:style style:name="P25" style:family="paragraph" style:parent-style-name="Standard">
      <style:paragraph-properties fo:margin-top="0cm" fo:margin-bottom="0cm" fo:line-height="0.397cm" fo:orphans="0" fo:widows="0" fo:padding="0.035cm" fo:border="0.018cm solid #00000a">
        <style:tab-stops>
          <style:tab-stop style:position="0.582cm" style:type="center"/>
          <style:tab-stop style:position="2.473cm" style:type="center"/>
          <style:tab-stop style:position="3.962cm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</style:style>
    <style:style style:name="P26" style:family="paragraph" style:parent-style-name="Standard">
      <style:paragraph-properties fo:margin-top="0cm" fo:margin-bottom="0cm" fo:line-height="0.397cm" fo:orphans="0" fo:widows="0" fo:padding="0.035cm" fo:border="0.018cm solid #00000a">
        <style:tab-stops>
          <style:tab-stop style:position="0.582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</style:style>
    <style:style style:name="P27" style:family="paragraph" style:parent-style-name="Standard">
      <style:paragraph-properties fo:margin-top="0cm" fo:margin-bottom="0cm" fo:line-height="0.397cm" fo:orphans="0" fo:widows="0" fo:padding="0.035cm" fo:border="0.018cm solid #00000a">
        <style:tab-stops>
          <style:tab-stop style:position="0.318cm"/>
          <style:tab-stop style:position="2.155cm" style:type="center"/>
          <style:tab-stop style:position="6.468cm" style:type="center"/>
          <style:tab-stop style:position="12.289cm" style:type="center"/>
          <style:tab-stop style:position="17.515cm" style:type="center"/>
        </style:tab-stops>
      </style:paragraph-properties>
    </style:style>
    <style:style style:name="P28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  <style:text-properties style:language-asian="it" style:country-asian="IT" style:font-name-complex="Times New Roman1"/>
    </style:style>
    <style:style style:name="P29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0.607cm" style:type="center"/>
          <style:tab-stop style:position="3.519cm" style:type="right"/>
        </style:tab-stops>
      </style:paragraph-properties>
      <style:text-properties style:language-asian="it" style:country-asian="IT" style:font-name-complex="Times New Roman1"/>
    </style:style>
    <style:style style:name="P30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93cm"/>
          <style:tab-stop style:position="4.71cm"/>
        </style:tab-stops>
      </style:paragraph-properties>
      <style:text-properties style:language-asian="it" style:country-asian="IT" style:font-name-complex="Times New Roman1"/>
    </style:style>
    <style:style style:name="P31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10.054cm"/>
          <style:tab-stop style:position="10.769cm"/>
        </style:tab-stops>
      </style:paragraph-properties>
      <style:text-properties style:language-asian="it" style:country-asian="IT" style:font-name-complex="Times New Roman1"/>
    </style:style>
    <style:style style:name="P32" style:family="paragraph" style:parent-style-name="Standard">
      <style:paragraph-properties fo:margin-top="0cm" fo:margin-bottom="0cm" fo:line-height="0.397cm" fo:orphans="0" fo:widows="0" fo:padding="0.035cm" fo:border="0.018cm solid #00000a">
        <style:tab-stops>
          <style:tab-stop style:position="0.582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  <style:text-properties style:language-asian="it" style:country-asian="IT" style:font-name-complex="Times New Roman1"/>
    </style:style>
    <style:style style:name="P33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</style:style>
    <style:style style:name="P34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096cm" style:type="right"/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</style:style>
    <style:style style:name="P35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10.054cm"/>
          <style:tab-stop style:position="10.769cm"/>
        </style:tab-stops>
      </style:paragraph-properties>
    </style:style>
    <style:style style:name="P36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9.948cm"/>
        </style:tab-stops>
      </style:paragraph-properties>
    </style:style>
    <style:style style:name="P37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14cm"/>
        </style:tab-stops>
      </style:paragraph-properties>
    </style:style>
    <style:style style:name="P38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93cm"/>
          <style:tab-stop style:position="4.71cm"/>
          <style:tab-stop style:position="9.948cm"/>
        </style:tab-stops>
      </style:paragraph-properties>
    </style:style>
    <style:style style:name="P39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</style:style>
    <style:style style:name="P40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0.607cm" style:type="center"/>
          <style:tab-stop style:position="3.519cm" style:type="right"/>
        </style:tab-stops>
      </style:paragraph-properties>
    </style:style>
    <style:style style:name="P41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096cm" style:type="right"/>
        </style:tab-stops>
      </style:paragraph-properties>
    </style:style>
    <style:style style:name="P42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7.579cm"/>
          <style:tab-stop style:position="10.054cm"/>
          <style:tab-stop style:position="10.769cm"/>
        </style:tab-stops>
      </style:paragraph-properties>
    </style:style>
    <style:style style:name="P43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14cm"/>
          <style:tab-stop style:position="9.948cm"/>
        </style:tab-stops>
      </style:paragraph-properties>
    </style:style>
    <style:style style:name="P44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93cm"/>
          <style:tab-stop style:position="4.71cm"/>
        </style:tab-stops>
      </style:paragraph-properties>
    </style:style>
    <style:style style:name="P45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14cm"/>
          <style:tab-stop style:position="10.054cm"/>
          <style:tab-stop style:position="10.769cm"/>
        </style:tab-stops>
      </style:paragraph-properties>
    </style:style>
    <style:style style:name="P46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0.527cm" style:type="center"/>
          <style:tab-stop style:position="3.334cm" style:type="right"/>
          <style:tab-stop style:position="3.625cm"/>
          <style:tab-stop style:position="9.708cm"/>
        </style:tab-stops>
      </style:paragraph-properties>
    </style:style>
    <style:style style:name="P47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2.831cm" style:type="right"/>
          <style:tab-stop style:position="3.651cm"/>
          <style:tab-stop style:position="4.392cm"/>
          <style:tab-stop style:position="9.761cm"/>
          <style:tab-stop style:position="10.478cm"/>
        </style:tab-stops>
      </style:paragraph-properties>
    </style:style>
    <style:style style:name="P48" style:family="paragraph" style:parent-style-name="Standard">
      <style:paragraph-properties fo:margin-top="0cm" fo:margin-bottom="0cm" fo:line-height="0.187cm" fo:orphans="0" fo:widows="0" fo:padding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49" style:family="paragraph" style:parent-style-name="Standard">
      <style:paragraph-properties fo:margin-top="0cm" fo:margin-bottom="0cm" fo:line-height="0.055cm" fo:orphans="0" fo:widows="0" fo:padding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50" style:family="paragraph" style:parent-style-name="Standard">
      <style:paragraph-properties fo:margin-top="0cm" fo:margin-bottom="0cm" fo:line-height="0.048cm" fo:orphans="0" fo:widows="0" fo:padding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51" style:family="paragraph" style:parent-style-name="Standard">
      <style:paragraph-properties fo:margin-top="0cm" fo:margin-bottom="0cm" fo:line-height="0.182cm" fo:orphans="0" fo:widows="0" fo:padding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52" style:family="paragraph" style:parent-style-name="Standard">
      <style:paragraph-properties fo:margin-top="0cm" fo:margin-bottom="0cm" fo:line-height="0.18cm" fo:orphans="0" fo:widows="0" fo:padding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53" style:family="paragraph" style:parent-style-name="Standard">
      <style:paragraph-properties fo:margin-top="0cm" fo:margin-bottom="0cm" fo:line-height="0.049cm" fo:orphans="0" fo:widows="0" fo:padding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54" style:family="paragraph" style:parent-style-name="Standard">
      <style:paragraph-properties fo:margin-top="0cm" fo:margin-bottom="0cm" fo:line-height="0.023cm" fo:orphans="0" fo:widows="0" fo:padding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55" style:family="paragraph" style:parent-style-name="Standard">
      <style:paragraph-properties fo:margin-top="0cm" fo:margin-bottom="0cm" fo:line-height="0.153cm" fo:orphans="0" fo:widows="0" fo:padding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56" style:family="paragraph" style:parent-style-name="Standard">
      <style:paragraph-properties fo:margin-top="0cm" fo:margin-bottom="0cm" fo:line-height="0.108cm" fo:orphans="0" fo:widows="0" fo:padding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57" style:family="paragraph" style:parent-style-name="Standard">
      <style:paragraph-properties fo:margin-top="0cm" fo:margin-bottom="0cm" fo:line-height="0.155cm" fo:orphans="0" fo:widows="0" fo:padding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58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9.948cm"/>
        </style:tab-stops>
      </style:paragraph-properties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59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93cm"/>
          <style:tab-stop style:position="4.71cm"/>
        </style:tab-stops>
      </style:paragraph-properties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60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61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14cm"/>
          <style:tab-stop style:position="9.948cm"/>
        </style:tab-stops>
      </style:paragraph-properties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62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096cm" style:type="right"/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63" style:family="paragraph" style:parent-style-name="Standard">
      <style:paragraph-properties fo:margin-top="0cm" fo:margin-bottom="0cm" fo:line-height="0.021cm" fo:orphans="0" fo:widows="0" fo:padding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64" style:family="paragraph" style:parent-style-name="Standard">
      <style:paragraph-properties fo:margin-top="0cm" fo:margin-bottom="0cm" fo:line-height="0.081cm" fo:orphans="0" fo:widows="0" fo:padding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65" style:family="paragraph" style:parent-style-name="Standard">
      <style:paragraph-properties fo:margin-top="0cm" fo:margin-bottom="0cm" fo:line-height="0.256cm" fo:orphans="0" fo:widows="0" fo:padding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66" style:family="paragraph" style:parent-style-name="Standard">
      <style:paragraph-properties fo:margin-top="0cm" fo:margin-bottom="0cm" fo:line-height="0.319cm" fo:orphans="0" fo:widows="0" fo:padding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67" style:family="paragraph" style:parent-style-name="Standard">
      <style:paragraph-properties fo:margin-top="0cm" fo:margin-bottom="0cm" fo:line-height="0.026cm" fo:orphans="0" fo:widows="0" fo:padding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68" style:family="paragraph" style:parent-style-name="Standard">
      <style:paragraph-properties fo:margin-top="0cm" fo:margin-bottom="0cm" fo:line-height="0.397cm" fo:orphans="0" fo:widows="0" fo:padding="0.035cm" fo:border="0.018cm solid #00000a">
        <style:tab-stops>
          <style:tab-stop style:position="0.582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69" style:family="paragraph" style:parent-style-name="Standard">
      <style:paragraph-properties fo:margin-top="0cm" fo:margin-bottom="0cm" fo:line-height="0.344cm" fo:orphans="0" fo:widows="0" fo:padding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70" style:family="paragraph" style:parent-style-name="Standard">
      <style:paragraph-properties fo:margin-top="0cm" fo:margin-bottom="0cm" fo:line-height="0.187cm" fo:orphans="0" fo:widows="0" fo:padding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71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096cm" style:type="right"/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  <style:text-properties style:font-name="Arial1" fo:font-size="8pt" style:font-size-asian="8pt" style:language-asian="it" style:country-asian="IT" style:font-name-complex="Arial2" style:font-size-complex="8pt"/>
    </style:style>
    <style:style style:name="P72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  <style:text-properties style:font-name="Arial1" fo:font-size="8pt" style:font-size-asian="8pt" style:language-asian="it" style:country-asian="IT" style:font-name-complex="Arial2" style:font-size-complex="8pt"/>
    </style:style>
    <style:style style:name="P73" style:family="paragraph" style:parent-style-name="Standard">
      <style:paragraph-properties fo:margin-top="0cm" fo:margin-bottom="0cm" fo:line-height="0.635cm" fo:orphans="0" fo:widows="0" fo:padding="0.035cm" fo:border="0.018cm solid #00000a">
        <style:tab-stops>
          <style:tab-stop style:position="2.752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74" style:family="paragraph" style:parent-style-name="Standard">
      <style:paragraph-properties fo:margin-top="0cm" fo:margin-bottom="0cm" fo:line-height="0.187cm" fo:orphans="0" fo:widows="0" fo:padding="0.035cm" fo:border="0.018cm solid #00000a">
        <style:tab-stops>
          <style:tab-stop style:position="11.643cm"/>
        </style:tab-stops>
      </style:paragraph-properties>
    </style:style>
    <style:style style:name="P75" style:family="paragraph" style:parent-style-name="Standard" style:master-page-name="Standard">
      <style:paragraph-properties fo:margin-top="0cm" fo:margin-bottom="0cm" fo:line-height="0.635cm" fo:orphans="0" fo:widows="0" style:page-number="auto">
        <style:tab-stops>
          <style:tab-stop style:position="2.672cm"/>
        </style:tab-stops>
      </style:paragraph-properties>
    </style:style>
    <style:style style:name="P76" style:family="paragraph" style:parent-style-name="Standard">
      <style:paragraph-properties fo:padding="0.035cm" fo:border="0.018cm solid #00000a"/>
    </style:style>
    <style:style style:name="P77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6pt" fo:font-weight="bold" style:font-size-asian="16pt" style:language-asian="it" style:country-asian="IT" style:font-weight-asian="bold" style:font-name-complex="Arial2" style:font-size-complex="16pt" style:font-weight-complex="bold"/>
    </style:style>
    <style:style style:name="T2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3" style:family="text">
      <style:text-properties style:font-name="Arial1" fo:font-size="12pt" fo:font-weight="bold" style:font-size-asian="12pt" style:language-asian="it" style:country-asian="IT" style:font-weight-asian="bold" style:font-name-complex="Arial2" style:font-size-complex="12pt" style:font-weight-complex="bold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1" fo:font-size="10pt" fo:font-weight="bold" style:font-size-asian="10pt" style:language-asian="it" style:country-asian="IT" style:font-weight-asian="bold" style:font-name-complex="Arial2" style:font-size-complex="10pt" style:font-weight-complex="bold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1" fo:font-size="10pt" style:text-underline-style="solid" style:text-underline-width="auto" style:text-underline-color="font-color" fo:font-weight="bold" style:font-size-asian="10pt" style:language-asian="it" style:country-asian="IT" style:font-weight-asian="bold" style:font-name-complex="Arial2" style:font-size-complex="10pt" style:font-weight-complex="bold"/>
    </style:style>
    <style:style style:name="T8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9" style:family="text">
      <style:text-properties style:font-name="Arial1" fo:font-size="8pt" style:font-size-asian="8pt" style:font-name-complex="Arial2" style:font-size-complex="8pt"/>
    </style:style>
    <style:style style:name="T10" style:family="text">
      <style:text-properties style:font-name="Arial1" fo:font-size="8pt" style:font-size-asian="8pt" style:language-asian="it" style:country-asian="IT" style:font-name-complex="Arial2" style:font-size-complex="8pt"/>
    </style:style>
    <style:style style:name="T11" style:family="text">
      <style:text-properties style:font-name="Arial1" fo:font-size="8pt" fo:font-weight="bold" style:font-size-asian="8pt" style:language-asian="it" style:country-asian="IT" style:font-weight-asian="bold" style:font-name-complex="Arial2" style:font-size-complex="8pt" style:font-weight-complex="bold"/>
    </style:style>
    <style:style style:name="T12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13" style:family="text">
      <style:text-properties style:language-asian="it" style:country-asian="IT" style:font-name-complex="Times New Roman1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2" draw:style-name="gr1" draw:text-style-name="P77" svg:width="1.726cm" svg:height="1.848cm" svg:x="0cm" svg:y="0cm">
        <draw:image xlink:href="Pictures/20000009000008F8000009A5394B5629.wmf" xlink:type="simple" xlink:show="embed" xlink:actuate="onLoad">
          <text:p/>
        </draw:image>
      </draw:frame>
      <draw:frame text:anchor-type="page" text:anchor-page-number="0" draw:z-index="2" draw:name="Picture 14" draw:style-name="gr1" draw:text-style-name="P77" svg:width="1.726cm" svg:height="1.848cm" svg:x="0cm" svg:y="0cm">
        <draw:image xlink:href="Pictures/20000009000008F8000009A5394B5629.wmf" xlink:type="simple" xlink:show="embed" xlink:actuate="onLoad">
          <text:p/>
        </draw:image>
      </draw:frame>
      <text:p text:style-name="P75"><text:span text:style-name="T1"><text:tab/>Corte D'Appello di Potenza</text:span></text:p>
      <text:p text:style-name="P4"/>
      <text:p text:style-name="P17"><text:span text:style-name="T15"><text:tab/></text:span><text:span text:style-name="T3">Udienza Collegiale</text:span><text:span text:style-name="T15"><text:tab/></text:span><text:span text:style-name="T3">del giorno <text:s text:c="5"/></text:span><text:span text:style-name="T15"><text:tab/></text:span><text:span text:style-name="T3">12/11/2019</text:span><text:span text:style-name="T15"><text:tab/></text:span><text:span text:style-name="T5">Sezione <text:s/></text:span><text:span text:style-name="T15"><text:tab/></text:span><text:span text:style-name="T5">01</text:span></text:p>
      <text:p text:style-name="P5"/>
      <text:p text:style-name="P19"><text:span text:style-name="T15"><text:tab/></text:span><text:span text:style-name="T5">GIUDICE</text:span><text:span text:style-name="T15"><text:tab/></text:span><text:span text:style-name="T7">NESTI <text:s/>ETTORE LUIGI</text:span></text:p>
      <text:p text:style-name="P6"/>
      <text:p text:style-name="P25"><text:span text:style-name="T15"><text:tab/></text:span><text:span text:style-name="T11">N°</text:span><text:span text:style-name="T15"><text:tab/></text:span><text:span text:style-name="T11">N° Ruolo</text:span><text:span text:style-name="T15"><text:tab/></text:span><text:span text:style-name="T11">Attore</text:span><text:span text:style-name="T15"><text:tab/> <text:s text:c="49"/></text:span><text:span text:style-name="T11">Controparte</text:span><text:span text:style-name="T15"><text:tab/> <text:s text:c="41"/></text:span><text:span text:style-name="T11">Esito</text:span></text:p>
      <text:p text:style-name="P26"><text:span text:style-name="T15"><text:tab/><text:tab/></text:span><text:span text:style-name="T11">ora Ud.</text:span><text:span text:style-name="T15"><text:tab/><text:tab/> <text:s text:c="64"/></text:span><text:span text:style-name="T11">Udienza</text:span><text:span text:style-name="T15"><text:tab/></text:span></text:p>
      <text:p text:style-name="P28"/>
      <text:p text:style-name="P33"><text:span text:style-name="T15"><text:tab/></text:span><text:span text:style-name="T10">1</text:span><text:span text:style-name="T15"><text:tab/></text:span><text:span text:style-name="T10">589/2018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CIMINELLI <text:s/>SALVATORE</text:span><text:span text:style-name="T15"><text:tab/></text:span><text:span text:style-name="T11">Avv.</text:span><text:span text:style-name="T15"><text:tab/></text:span><text:span text:style-name="T10">LOVITO <text:s/>MARIA</text:span><text:span text:style-name="T15"><text:tab/></text:span><text:span text:style-name="T10"> </text:span></text:p>
      <text:p text:style-name="P49"/>
      <text:p text:style-name="P35"><text:span text:style-name="T15"><text:tab/></text:span><text:span text:style-name="T11">Avv.</text:span><text:span text:style-name="T15"><text:tab/></text:span><text:span text:style-name="T10">FALSETTI <text:s/>ROCCO</text:span></text:p>
      <text:p text:style-name="P36"><text:span text:style-name="T15"><text:tab/></text:span><text:span text:style-name="T10"> </text:span></text:p>
      <text:p text:style-name="P28"/>
      <text:p text:style-name="P33"><text:span text:style-name="T15"><text:tab/></text:span><text:span text:style-name="T10">2</text:span><text:span text:style-name="T15"><text:tab/></text:span><text:span text:style-name="T10">37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MASSARO <text:s/>FRANCESCO</text:span><text:span text:style-name="T15"><text:tab/></text:span><text:span text:style-name="T11">Avv.</text:span><text:span text:style-name="T15"><text:tab/></text:span><text:span text:style-name="T10">REPACI <text:s/>ALESSANDRA</text:span></text:p>
      <text:p text:style-name="P28"/>
      <text:p text:style-name="P33"><text:span text:style-name="T15"><text:tab/></text:span><text:span text:style-name="T10">3</text:span><text:span text:style-name="T15"><text:tab/></text:span><text:span text:style-name="T10">66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PINTO <text:s/>SILVANO LORENZO</text:span><text:span text:style-name="T15"><text:tab/></text:span><text:span text:style-name="T11">Avv.</text:span><text:span text:style-name="T15"><text:tab/></text:span><text:span text:style-name="T10">PELLEGRINI <text:s/>GINO</text:span></text:p>
      <text:p text:style-name="P71"/>
      <text:p text:style-name="P33"><text:span text:style-name="T10"><text:tab/>4</text:span><text:span text:style-name="T15"><text:tab/></text:span><text:span text:style-name="T10">177/2019</text:span><text:span text:style-name="T15"><text:tab/></text:span><text:span text:style-name="T10">DI BISCEGLIE <text:s/>ALBERTO</text:span><text:span text:style-name="T15"><text:tab/></text:span><text:span text:style-name="T10">MINISTERO DELLA GIUSTIZIA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SERRA <text:s/>MAURO</text:span><text:span text:style-name="T15"><text:tab/></text:span><text:span text:style-name="T11">Avv.</text:span><text:span text:style-name="T15"><text:tab/></text:span><text:span text:style-name="T10">AVVOCATURA DISTRETTUALE</text:span></text:p>
      <text:p text:style-name="P50"/>
      <text:p text:style-name="P36"><text:span text:style-name="T15"><text:tab/></text:span><text:span text:style-name="T10">PELOSO <text:s/>NICOLA</text:span></text:p>
      <text:p text:style-name="P49"/>
      <text:p text:style-name="P35"><text:span text:style-name="T15"><text:tab/></text:span><text:span text:style-name="T11">Avv.</text:span><text:span text:style-name="T15"><text:tab/></text:span></text:p>
      <text:p text:style-name="P51"/>
      <text:p text:style-name="P36"><text:span text:style-name="T15"><text:tab/></text:span><text:span text:style-name="T10">BAVUSO <text:s/>FABIO</text:span></text:p>
      <text:p text:style-name="P49"/>
      <text:p text:style-name="P35"><text:span text:style-name="T15"><text:tab/></text:span><text:span text:style-name="T11">Avv.</text:span><text:span text:style-name="T15"><text:tab/></text:span></text:p>
      <text:p text:style-name="P51"/>
      <text:p text:style-name="P36"><text:span text:style-name="T15"><text:tab/></text:span><text:span text:style-name="T10">SODO <text:s/>DOMENICO</text:span></text:p>
      <text:p text:style-name="P49"/>
      <text:p text:style-name="P35"><text:span text:style-name="T15"><text:tab/></text:span><text:span text:style-name="T11">Avv.</text:span><text:span text:style-name="T15"><text:tab/></text:span></text:p>
      <text:p text:style-name="P52"/>
      <text:p text:style-name="P36"><text:span text:style-name="T15"><text:tab/></text:span><text:span text:style-name="T10">SUMMA <text:s/>GIANBATTISTA</text:span></text:p>
      <text:p text:style-name="P49"/>
      <text:p text:style-name="P35"><text:span text:style-name="T15"><text:tab/></text:span><text:span text:style-name="T11">Avv.</text:span><text:span text:style-name="T15"><text:tab/></text:span></text:p>
      <text:p text:style-name="P51"/>
      <text:p text:style-name="P36"><text:span text:style-name="T15"><text:tab/></text:span><text:span text:style-name="T10">VIGNOLA <text:s/>PASQUALE</text:span></text:p>
      <text:p text:style-name="P49"/>
      <text:p text:style-name="P35"><text:span text:style-name="T15"><text:tab/></text:span><text:span text:style-name="T11">Avv.</text:span><text:span text:style-name="T15"><text:tab/></text:span></text:p>
      <text:p text:style-name="P51"/>
      <text:p text:style-name="P36"><text:span text:style-name="T15"><text:tab/></text:span><text:span text:style-name="T10">SCOCUZZO <text:s/>VINCENZO</text:span></text:p>
      <text:p text:style-name="P49"/>
      <text:p text:style-name="P35"><text:span text:style-name="T15"><text:tab/></text:span><text:span text:style-name="T11">Avv.</text:span><text:span text:style-name="T15"><text:tab/></text:span></text:p>
      <text:p text:style-name="P52"/>
      <text:p text:style-name="P36"><text:span text:style-name="T15"><text:tab/></text:span><text:span text:style-name="T10">CALABRONE <text:s/>PAOLO</text:span></text:p>
      <text:p text:style-name="P49"/>
      <text:p text:style-name="P35"><text:span text:style-name="T15"><text:tab/></text:span><text:span text:style-name="T11">Avv.</text:span><text:span text:style-name="T15"><text:tab/></text:span></text:p>
      <text:p text:style-name="P51"/>
      <text:p text:style-name="P36"><text:span text:style-name="T15"><text:tab/></text:span><text:span text:style-name="T10">PETRONE <text:s/>PIER GIULIO</text:span></text:p>
      <text:p text:style-name="P49"/>
      <text:p text:style-name="P35"><text:span text:style-name="T15"><text:tab/></text:span><text:span text:style-name="T11">Avv.</text:span><text:span text:style-name="T15"><text:tab/></text:span></text:p>
      <text:p text:style-name="P51"/>
      <text:p text:style-name="P36"><text:span text:style-name="T15"><text:tab/></text:span><text:span text:style-name="T10">PALO <text:s/>ANTONIO</text:span></text:p>
      <text:p text:style-name="P49"/>
      <text:p text:style-name="P35"><text:span text:style-name="T15"><text:tab/></text:span><text:span text:style-name="T11">Avv.</text:span><text:span text:style-name="T15"><text:tab/></text:span></text:p>
      <text:p text:style-name="P52"/>
      <text:p text:style-name="P36"><text:span text:style-name="T15"><text:tab/></text:span><text:span text:style-name="T10">VOLINI <text:s/>GIOVANBATTISTA</text:span></text:p>
      <text:p text:style-name="P49"/>
      <text:p text:style-name="P35"><text:span text:style-name="T15"><text:tab/></text:span><text:span text:style-name="T11">Avv.</text:span><text:span text:style-name="T15"><text:tab/></text:span></text:p>
      <text:p text:style-name="P51"/>
      <text:p text:style-name="P36"><text:span text:style-name="T15"><text:tab/></text:span><text:span text:style-name="T10">TAMBURRINO <text:s/>MICHELE</text:span></text:p>
      <text:p text:style-name="P49"/>
      <text:p text:style-name="P35"><text:span text:style-name="T15"><text:tab/></text:span><text:span text:style-name="T11">Avv.</text:span><text:span text:style-name="T15"><text:tab/></text:span></text:p>
      <text:p text:style-name="P71"/>
      <text:p text:style-name="P28"/>
      <text:p text:style-name="P33"><text:span text:style-name="T15"><text:tab/></text:span><text:span text:style-name="T10">5</text:span><text:span text:style-name="T15"><text:tab/></text:span><text:span text:style-name="T10">206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LATORRE <text:s/>ANTONIO</text:span><text:span text:style-name="T15"><text:tab/></text:span><text:span text:style-name="T11">Avv.</text:span><text:span text:style-name="T15"><text:tab/></text:span><text:span text:style-name="T10">COLUCCI <text:s/>VINCENZO</text:span></text:p>
      <text:p text:style-name="P28"/>
      <text:p text:style-name="P33"><text:span text:style-name="T15"><text:tab/></text:span><text:span text:style-name="T10">6</text:span><text:span text:style-name="T15"><text:tab/></text:span><text:span text:style-name="T10">217/2019</text:span><text:span text:style-name="T15"><text:tab/></text:span><text:span text:style-name="T10"> </text:span></text:p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LATERZA <text:s/>ANNA</text:span><text:span text:style-name="T15"><text:tab/></text:span><text:span text:style-name="T11">Avv.</text:span><text:span text:style-name="T15"><text:tab/></text:span><text:span text:style-name="T10">ROCCO <text:s/>NICOLA</text:span></text:p>
      <text:p text:style-name="P53"/>
      <text:p text:style-name="P36"><text:span text:style-name="T15"><text:tab/></text:span><text:span text:style-name="T10">OLIVIERI <text:s/>NICOLA</text:span></text:p>
      <text:p text:style-name="P49"/>
      <text:p text:style-name="P35"><text:span text:style-name="T15"><text:tab/></text:span><text:span text:style-name="T11">Avv.</text:span><text:span text:style-name="T15"><text:tab/></text:span><text:span text:style-name="T10">ROCCO <text:s/>NICOLA</text:span></text:p>
      <text:p text:style-name="P52"/>
      <text:p text:style-name="P36"><text:span text:style-name="T15"><text:tab/></text:span><text:span text:style-name="T10">STUDIO IMMOBILIARE OLIVIERI S.R.L.</text:span></text:p>
      <text:p text:style-name="P49"/>
      <text:p text:style-name="P35"><text:span text:style-name="T15"><text:tab/></text:span><text:span text:style-name="T11">Avv.</text:span><text:span text:style-name="T15"><text:tab/></text:span><text:span text:style-name="T10">ROCCO <text:s/>NICOLA</text:span></text:p>
      <text:p text:style-name="P51"/>
      <text:p text:style-name="P36"><text:soft-page-break/><text:span text:style-name="T15"><text:tab/></text:span><text:span text:style-name="T10">OLIVIERI <text:s/>SILVIO ROSARIO</text:span></text:p>
      <text:p text:style-name="P49"/>
      <text:p text:style-name="P35"><text:span text:style-name="T15"><text:tab/></text:span><text:span text:style-name="T11">Avv.</text:span><text:span text:style-name="T15"><text:tab/></text:span><text:span text:style-name="T10">ROCCO <text:s/>NICOLA</text:span></text:p>
      <text:p text:style-name="P28"/>
      <text:p text:style-name="P33"><text:span text:style-name="T15"><text:tab/></text:span><text:span text:style-name="T10">7</text:span><text:span text:style-name="T15"><text:tab/></text:span><text:span text:style-name="T10">266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LEPORE <text:s/>ROSSELLA FRANCESCA</text:span><text:span text:style-name="T15"><text:tab/></text:span><text:span text:style-name="T11">Avv.</text:span><text:span text:style-name="T15"><text:tab/></text:span><text:span text:style-name="T10">DI CHICCO <text:s/>MAURO</text:span></text:p>
      <text:p text:style-name="P28"/>
      <text:p text:style-name="P33"><text:span text:style-name="T15"><text:tab/></text:span><text:span text:style-name="T10">8</text:span><text:span text:style-name="T15"><text:tab/></text:span><text:span text:style-name="T10">279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PANZA <text:s/>LORETA</text:span><text:span text:style-name="T15"><text:tab/></text:span><text:span text:style-name="T11">Avv.</text:span><text:span text:style-name="T15"><text:tab/></text:span></text:p>
      <text:p text:style-name="P53"/>
      <text:p text:style-name="P37"><text:span text:style-name="T15"><text:tab/></text:span><text:span text:style-name="T10"> </text:span></text:p>
      <text:p text:style-name="P28"/>
      <text:p text:style-name="P33"><text:span text:style-name="T15"><text:tab/></text:span><text:span text:style-name="T10">9</text:span><text:span text:style-name="T15"><text:tab/></text:span><text:span text:style-name="T10">304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NINIVAGGI <text:s/>PRUDENZA</text:span><text:span text:style-name="T15"><text:tab/></text:span><text:span text:style-name="T11">Avv.</text:span><text:span text:style-name="T15"><text:tab/></text:span></text:p>
      <text:p text:style-name="P54"/>
      <text:p text:style-name="P38"><text:span text:style-name="T15"><text:tab/></text:span><text:span text:style-name="T11">Avv.</text:span><text:span text:style-name="T15"><text:tab/></text:span><text:span text:style-name="T10">MUCCIO <text:s/>SALVATORE</text:span><text:span text:style-name="T15"><text:tab/></text:span><text:span text:style-name="T10">RIVIELLO <text:s/>LUCIA</text:span></text:p>
      <text:p text:style-name="P55"/>
      <text:p text:style-name="P39"><text:span text:style-name="T15"><text:tab/></text:span><text:span text:style-name="T11">Avv.</text:span><text:span text:style-name="T15"><text:tab/></text:span><text:span text:style-name="T10">LONGO <text:s/>ROCCO</text:span><text:span text:style-name="T15"><text:tab/></text:span><text:span text:style-name="T11">Avv.</text:span><text:span text:style-name="T15"><text:tab/></text:span></text:p>
      <text:p text:style-name="P56"/>
      <text:p text:style-name="P36"><text:span text:style-name="T15"><text:tab/></text:span><text:span text:style-name="T10">I.S.M.E.A.</text:span></text:p>
      <text:p text:style-name="P49"/>
      <text:p text:style-name="P35"><text:span text:style-name="T15"><text:tab/></text:span><text:span text:style-name="T11">Avv.</text:span><text:span text:style-name="T15"><text:tab/></text:span></text:p>
      <text:p text:style-name="P28"/>
      <text:p text:style-name="P33"><text:span text:style-name="T15"><text:tab/></text:span><text:span text:style-name="T10">10</text:span><text:span text:style-name="T15"><text:tab/></text:span><text:span text:style-name="T10">314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ALAGIA <text:s/>FRANCESCO</text:span><text:span text:style-name="T15"><text:tab/></text:span><text:span text:style-name="T11">Avv.</text:span><text:span text:style-name="T15"><text:tab/></text:span><text:span text:style-name="T10">MEONI <text:s/>FRANCESCA</text:span></text:p>
      <text:p text:style-name="P29"/>
      <text:p text:style-name="P40"><text:span text:style-name="T15"><text:tab/></text:span><text:span text:style-name="T10">11 <text:s text:c="18"/></text:span><text:span text:style-name="T15"><text:tab/></text:span><text:span text:style-name="T10">325/2019 <text:s text:c="2"/></text:span></text:p>
      <text:p text:style-name="P48"/>
      <text:p text:style-name="P41"><text:span text:style-name="T15"><text:tab/></text:span><text:span text:style-name="T10">09:30</text:span><text:span text:style-name="T15"><text:tab/> <text:s text:c="2"/></text:span><text:span text:style-name="T11">Avv. </text:span><text:span text:style-name="T10">BASILE <text:s/>PIETRO</text:span><text:span text:style-name="T15"><text:tab/> <text:s text:c="23"/></text:span><text:span text:style-name="T11">Avv. </text:span><text:span text:style-name="T10">MECCA <text:s/>VITO</text:span></text:p>
      <text:p text:style-name="P57"/>
      <text:p text:style-name="P42"><text:span text:style-name="T15"><text:tab/> <text:s text:c="22"/></text:span><text:span text:style-name="T11">Avv. </text:span><text:span text:style-name="T10">GENOVESE <text:s/>VITA</text:span></text:p>
      <text:p text:style-name="P28"/>
      <text:p text:style-name="P33"><text:span text:style-name="T15"><text:tab/></text:span><text:span text:style-name="T10">12</text:span><text:span text:style-name="T15"><text:tab/></text:span><text:span text:style-name="T10">356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SARRA <text:s/>MAURIZIO</text:span><text:span text:style-name="T15"><text:tab/></text:span><text:span text:style-name="T11">Avv.</text:span><text:span text:style-name="T15"><text:tab/></text:span><text:span text:style-name="T10">PISANI <text:s/>NICOLETTA</text:span></text:p>
      <text:p text:style-name="P52"/>
      <text:p text:style-name="P43"><text:span text:style-name="T15"><text:tab/></text:span><text:span text:style-name="T10"> </text:span></text:p>
      <text:p text:style-name="P2"><text:span text:style-name="T1"><text:tab/></text:span></text:p>
      <text:p text:style-name="P22"/>
      <text:p text:style-name="P2"><text:span text:style-name="T1"><text:tab/>Corte D'Appello di Potenza</text:span></text:p>
      <text:p text:style-name="P4"/>
      <text:p text:style-name="P17"><text:span text:style-name="T15"><text:tab/></text:span><text:span text:style-name="T3">Udienza Collegiale</text:span><text:span text:style-name="T15"><text:tab/></text:span><text:span text:style-name="T3">del giorno <text:s text:c="5"/></text:span><text:span text:style-name="T15"><text:tab/></text:span><text:span text:style-name="T3">12/11/2019</text:span><text:span text:style-name="T15"><text:tab/></text:span><text:span text:style-name="T5">Sezione <text:s/></text:span><text:span text:style-name="T15"><text:tab/></text:span><text:span text:style-name="T5">01</text:span></text:p>
      <text:p text:style-name="P5"/>
      <text:p text:style-name="P19"><text:span text:style-name="T15"><text:tab/></text:span><text:span text:style-name="T5">GIUDICE</text:span><text:span text:style-name="T15"><text:tab/></text:span><text:span text:style-name="T7">IANNUZZI <text:s/>ALBERTO</text:span></text:p>
      <text:p text:style-name="P6"/>
      <text:p text:style-name="P25"><text:span text:style-name="T11"><text:tab/>N°</text:span><text:span text:style-name="T15"><text:tab/></text:span><text:span text:style-name="T11">N° Ruolo</text:span><text:span text:style-name="T15"><text:tab/></text:span><text:span text:style-name="T11">Attore</text:span><text:span text:style-name="T15"><text:tab/> <text:s text:c="49"/></text:span><text:span text:style-name="T11">Controparte</text:span><text:span text:style-name="T15"><text:tab/> <text:s text:c="41"/></text:span><text:span text:style-name="T11">Esito</text:span></text:p>
      <text:p text:style-name="P33"><text:span text:style-name="T15"><text:tab/> <text:s text:c="17"/></text:span><text:span text:style-name="T11">ora Ud.</text:span><text:span text:style-name="T15"><text:tab/><text:tab/> <text:s text:c="64"/><text:tab/><text:tab/><text:tab/><text:tab/> <text:s text:c="7"/></text:span><text:span text:style-name="T11">Udienza</text:span><text:span text:style-name="T15"><text:tab/></text:span></text:p>
      <text:p text:style-name="P33"><text:span text:style-name="T15"><text:tab/></text:span><text:span text:style-name="T10">13</text:span><text:span text:style-name="T15"><text:tab/></text:span><text:span text:style-name="T10">27/2017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ROCCO <text:s/>NICOLA</text:span><text:span text:style-name="T15"><text:tab/></text:span><text:span text:style-name="T11">Avv.</text:span><text:span text:style-name="T15"><text:tab/></text:span></text:p>
      <text:p text:style-name="P28"/>
      <text:p text:style-name="P33"><text:span text:style-name="T15"><text:tab/></text:span><text:span text:style-name="T10">14</text:span><text:span text:style-name="T15"><text:tab/></text:span><text:span text:style-name="T10">801/2017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MASCELLARO <text:s/>FILIPPO</text:span><text:span text:style-name="T15"><text:tab/></text:span><text:span text:style-name="T11">Avv.</text:span><text:span text:style-name="T15"><text:tab/></text:span><text:span text:style-name="T10">FIORELLA <text:s/>FRANCESCO</text:span></text:p>
      <text:p text:style-name="P54"/>
      <text:p text:style-name="P38"><text:span text:style-name="T15"><text:tab/></text:span><text:span text:style-name="T11">Avv.</text:span><text:span text:style-name="T15"><text:tab/></text:span><text:span text:style-name="T10">MINDICINI <text:s/>CARLO</text:span><text:span text:style-name="T15"><text:tab/></text:span><text:span text:style-name="T10"> </text:span><text:span text:style-name="T11">Avv. </text:span><text:span text:style-name="T10">STAFFIERI <text:s/>ANTONIO</text:span></text:p>
      <text:p text:style-name="P51"/>
      <text:p text:style-name="P36"><text:span text:style-name="T15"><text:tab/></text:span><text:span text:style-name="T10"> </text:span></text:p>
      <text:p text:style-name="P28"/>
      <text:p text:style-name="P33"><text:span text:style-name="T15"><text:tab/></text:span><text:span text:style-name="T10">15</text:span><text:span text:style-name="T15"><text:tab/></text:span><text:span text:style-name="T10">701/2018</text:span><text:span text:style-name="T15"><text:tab/></text:span><text:span text:style-name="T10"> </text:span></text:p>
      <text:p text:style-name="P74"><text:span text:style-name="T15"><text:tab/></text:span></text:p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MAFFEI <text:s/>EUGENIO</text:span><text:span text:style-name="T15"><text:tab/></text:span><text:span text:style-name="T11">Avv.</text:span><text:span text:style-name="T15"><text:tab/></text:span><text:span text:style-name="T10">POLITO <text:s/>GIUSEPPINA</text:span></text:p>
      <text:p text:style-name="P53"/>
      <text:p text:style-name="P43"><text:span text:style-name="T15"><text:tab/></text:span><text:span text:style-name="T10"> </text:span></text:p>
      <text:p text:style-name="P49"/>
      <text:p text:style-name="P39"><text:span text:style-name="T15"><text:tab/></text:span><text:span text:style-name="T11"> <text:tab/></text:span><text:span text:style-name="T15"><text:tab/></text:span><text:span text:style-name="T11">Avv.</text:span><text:span text:style-name="T15"><text:tab/></text:span><text:span text:style-name="T10">ALBERICI <text:s/>FABIO</text:span></text:p>
      <text:p text:style-name="P43"><text:span text:style-name="T15"><text:s/></text:span></text:p>
      <text:p text:style-name="P49"/>
      <text:p text:style-name="P39"><text:span text:style-name="T15"><text:tab/></text:span><text:span text:style-name="T11">Avv.</text:span><text:span text:style-name="T15"><text:tab/></text:span><text:span text:style-name="T10">MAFFEI <text:s/>EUGENIO</text:span><text:span text:style-name="T15"><text:tab/></text:span><text:span text:style-name="T11">Avv.</text:span><text:span text:style-name="T15"><text:tab/></text:span><text:span text:style-name="T10">AMATUCCI <text:s/>DOMENICO</text:span><text:span text:style-name="T15"><text:tab/></text:span><text:span text:style-name="T10"> </text:span></text:p>
      <text:p text:style-name="P49"/>
      <text:p text:style-name="P35"><text:span text:style-name="T15"><text:tab/></text:span><text:span text:style-name="T11">Avv.</text:span><text:span text:style-name="T15"><text:tab/></text:span><text:span text:style-name="T10">PASCALE <text:s/>GIOVANNI</text:span></text:p>
      <text:p text:style-name="P58"/>
      <text:p text:style-name="P33"><text:span text:style-name="T15"><text:tab/></text:span><text:span text:style-name="T10">16</text:span><text:span text:style-name="T15"><text:tab/></text:span><text:span text:style-name="T10">753/2018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VIGLIONE <text:s/>CARMINE</text:span><text:span text:style-name="T15"><text:tab/></text:span><text:span text:style-name="T11">Avv.</text:span><text:span text:style-name="T15"><text:tab/></text:span><text:span text:style-name="T10">COTIGNOLA <text:s/>TERESA</text:span></text:p>
      <text:p text:style-name="P33"><text:span text:style-name="T15"><text:tab/></text:span><text:span text:style-name="T10">17</text:span><text:span text:style-name="T15"><text:tab/></text:span><text:span text:style-name="T10">132/2019</text:span><text:span text:style-name="T15"><text:tab/></text:span><text:span text:style-name="T10"> </text:span></text:p>
      <text:p text:style-name="P48"/>
      <text:p text:style-name="P34"><text:soft-page-break/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TURCO <text:s/>ANTONIO</text:span><text:span text:style-name="T15"><text:tab/></text:span><text:span text:style-name="T11">Avv.</text:span><text:span text:style-name="T15"><text:tab/></text:span><text:span text:style-name="T10">PASCALE <text:s/>GIOVANNI</text:span></text:p>
      <text:p text:style-name="P53"/>
      <text:p text:style-name="P37"><text:span text:style-name="T15"><text:tab/></text:span><text:span text:style-name="T10"> </text:span><text:span text:style-name="T15"><text:s/></text:span></text:p>
      <text:p text:style-name="P28"/>
      <text:p text:style-name="P33"><text:span text:style-name="T15"><text:tab/></text:span><text:span text:style-name="T10">18</text:span><text:span text:style-name="T15"><text:tab/></text:span><text:span text:style-name="T10">176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BALDISSARA <text:s/>FABIO</text:span><text:span text:style-name="T15"><text:tab/></text:span><text:span text:style-name="T11">Avv.</text:span><text:span text:style-name="T15"><text:tab/></text:span><text:span text:style-name="T10">DI TOMMASO <text:s/>ROBERTO</text:span></text:p>
      <text:p text:style-name="P53"/>
      <text:p text:style-name="P37"><text:span text:style-name="T15"><text:tab/></text:span><text:span text:style-name="T10"> </text:span></text:p>
      <text:p text:style-name="P59"/>
      <text:p text:style-name="P33"><text:span text:style-name="T15"><text:tab/></text:span><text:span text:style-name="T10">19</text:span><text:span text:style-name="T15"><text:tab/></text:span><text:span text:style-name="T10">189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DEL VECCHIO <text:s/>MARCO</text:span><text:span text:style-name="T15"><text:tab/></text:span><text:span text:style-name="T11">Avv.</text:span><text:span text:style-name="T15"><text:tab/></text:span><text:span text:style-name="T10">D'AMBROSIO <text:s/>FRANCESCO</text:span></text:p>
      <text:p text:style-name="P28"/>
      <text:p text:style-name="P33"><text:span text:style-name="T15"><text:tab/></text:span><text:span text:style-name="T10">20</text:span><text:span text:style-name="T15"><text:tab/></text:span><text:span text:style-name="T10">204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FUMAROLA <text:s/>VITTORIA</text:span><text:span text:style-name="T15"><text:tab/></text:span><text:span text:style-name="T11">Avv.</text:span><text:span text:style-name="T15"><text:tab/></text:span><text:span text:style-name="T10">COMUNIELLO <text:s/>FRANCESCO</text:span></text:p>
      <text:p text:style-name="P54"/>
      <text:p text:style-name="P44"><text:span text:style-name="T15"><text:tab/></text:span><text:span text:style-name="T11">Avv.</text:span><text:span text:style-name="T15"><text:tab/></text:span><text:span text:style-name="T10">CIMETTI <text:s/>MICHELE</text:span></text:p>
      <text:p text:style-name="P28"/>
      <text:p text:style-name="P33"><text:span text:style-name="T15"><text:tab/></text:span><text:span text:style-name="T10">21</text:span><text:span text:style-name="T15"><text:tab/></text:span><text:span text:style-name="T10">214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SANTANGELO <text:s/>ANTONIO</text:span><text:span text:style-name="T15"><text:tab/></text:span><text:span text:style-name="T11">Avv.</text:span><text:span text:style-name="T15"><text:tab/></text:span><text:span text:style-name="T10">PRIMERANO <text:s/>PAOLO</text:span></text:p>
      <text:p text:style-name="P53"/>
      <text:p text:style-name="P36"><text:span text:style-name="T15"><text:tab/></text:span><text:span text:style-name="T10"> </text:span></text:p>
      <text:p text:style-name="P28"/>
      <text:p text:style-name="P28"/>
      <text:p text:style-name="P33"><text:span text:style-name="T10"><text:tab/>22</text:span><text:span text:style-name="T15"><text:tab/></text:span><text:span text:style-name="T10">255/2019</text:span><text:span text:style-name="T15"><text:tab/></text:span><text:span text:style-name="T10"> </text:span></text:p>
      <text:p text:style-name="P48"/>
      <text:p text:style-name="P33"><text:span text:style-name="T15"><text:tab/> <text:s text:c="21"/></text:span><text:span text:style-name="T10">00:00</text:span><text:span text:style-name="T15"><text:tab/> <text:s text:c="8"/></text:span><text:span text:style-name="T11">Avv. </text:span><text:span text:style-name="T10">CARDINALE <text:s/>VITTORIO</text:span><text:span text:style-name="T15"><text:tab/></text:span><text:span text:style-name="T11">Avv. </text:span><text:span text:style-name="T10">ONORATI <text:s/>ENRICA MADDALENA</text:span></text:p>
      <text:p text:style-name="P28"/>
      <text:p text:style-name="P28"/>
      <text:p text:style-name="P33"><text:span text:style-name="T15"><text:tab/></text:span><text:span text:style-name="T10">23</text:span><text:span text:style-name="T15"><text:tab/></text:span><text:span text:style-name="T10">265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RAGO <text:s/>GIUSEPPE</text:span><text:span text:style-name="T15"><text:tab/></text:span><text:span text:style-name="T11">Avv.</text:span><text:span text:style-name="T15"><text:tab/></text:span></text:p>
      <text:p text:style-name="P53"/>
      <text:p text:style-name="P58"/>
      <text:p text:style-name="P33"><text:span text:style-name="T15"><text:tab/></text:span><text:span text:style-name="T10">24</text:span><text:span text:style-name="T15"><text:tab/></text:span><text:span text:style-name="T10">276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DI CIOMMO <text:s/>FRANCESCO</text:span><text:span text:style-name="T15"><text:tab/></text:span><text:span text:style-name="T11">Avv.</text:span><text:span text:style-name="T15"><text:tab/></text:span></text:p>
      <text:p text:style-name="P35"><text:span text:style-name="T15"><text:s/></text:span></text:p>
      <text:p text:style-name="P28"/>
      <text:p text:style-name="P33"><text:span text:style-name="T15"><text:tab/></text:span><text:span text:style-name="T10">25</text:span><text:span text:style-name="T15"><text:tab/></text:span><text:span text:style-name="T10">278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LOMBARDI <text:s/>VINCENZO</text:span><text:span text:style-name="T15"><text:tab/></text:span><text:span text:style-name="T11">Avv.</text:span><text:span text:style-name="T15"><text:tab/></text:span><text:span text:style-name="T10">PALAMONE <text:s/>BENIAMINO</text:span></text:p>
      <text:p text:style-name="P63"/>
      <text:p text:style-name="P38"><text:span text:style-name="T15"><text:tab/></text:span><text:span text:style-name="T11">Avv.</text:span><text:span text:style-name="T15"><text:tab/></text:span><text:span text:style-name="T10">CURRELI <text:s/>GINO</text:span><text:span text:style-name="T15"><text:tab/></text:span><text:span text:style-name="T10"> </text:span></text:p>
      <text:p text:style-name="P49"/>
      <text:p text:style-name="P35"><text:span text:style-name="T15"><text:tab/></text:span><text:span text:style-name="T11">Avv.</text:span><text:span text:style-name="T15"><text:tab/></text:span><text:span text:style-name="T10">LACERRA <text:s/>SALVATORE</text:span></text:p>
      <text:p text:style-name="P28"/>
      <text:p text:style-name="P33"><text:span text:style-name="T15"><text:tab/></text:span><text:span text:style-name="T10">26</text:span><text:span text:style-name="T15"><text:tab/></text:span><text:span text:style-name="T10">312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ROMANELLI <text:s/>MARIO</text:span><text:span text:style-name="T15"><text:tab/></text:span><text:span text:style-name="T11">Avv.</text:span><text:span text:style-name="T15"><text:tab/></text:span></text:p>
      <text:p text:style-name="P50"/>
      <text:p text:style-name="P36"><text:span text:style-name="T15"><text:tab/></text:span><text:span text:style-name="T10"> </text:span></text:p>
      <text:p text:style-name="P35"><text:span text:style-name="T15"><text:tab/></text:span><text:span text:style-name="T11">Avv.</text:span><text:span text:style-name="T15"><text:tab/></text:span><text:span text:style-name="T10">NINO <text:s/>FRANCA</text:span></text:p>
      <text:p text:style-name="P28"/>
      <text:p text:style-name="P33"><text:span text:style-name="T15"><text:tab/></text:span><text:span text:style-name="T10">27</text:span><text:span text:style-name="T15"><text:tab/></text:span><text:span text:style-name="T10">353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MANERA <text:s/>PASQUALE</text:span><text:span text:style-name="T15"><text:tab/></text:span><text:span text:style-name="T11">Avv.</text:span><text:span text:style-name="T15"><text:tab/></text:span></text:p>
      <text:p text:style-name="P63"/>
      <text:p text:style-name="P76"><text:span text:style-name="T15"><text:tab/> <text:s text:c="25"/></text:span><text:span text:style-name="T11">Avv. </text:span><text:span text:style-name="T10">NOVIELLI <text:s/>MICHELE</text:span></text:p>
      <text:p text:style-name="P2"><text:span text:style-name="T1"><text:tab/></text:span></text:p>
      <text:p text:style-name="P22"/>
      <text:p text:style-name="P22"/>
      <text:p text:style-name="P22"/>
      <text:p text:style-name="P22"/>
      <text:p text:style-name="P22"><text:bookmark text:name="_GoBack"/></text:p>
      <text:p text:style-name="P22"/>
      <text:p text:style-name="P22"/>
      <text:p text:style-name="P22"/>
      <text:p text:style-name="P2"><text:span text:style-name="T1"><text:tab/>Corte D'Appello di Potenza</text:span></text:p>
      <text:p text:style-name="P4"><text:soft-page-break/></text:p>
      <text:p text:style-name="P17"><text:span text:style-name="T15"><text:tab/></text:span><text:span text:style-name="T3">Udienza Collegiale</text:span><text:span text:style-name="T15"><text:tab/></text:span><text:span text:style-name="T3">del giorno <text:s text:c="5"/></text:span><text:span text:style-name="T15"><text:tab/></text:span><text:span text:style-name="T3">12/11/2019</text:span><text:span text:style-name="T15"><text:tab/></text:span><text:span text:style-name="T5">Sezione <text:s/></text:span><text:span text:style-name="T15"><text:tab/></text:span><text:span text:style-name="T5">01</text:span></text:p>
      <text:p text:style-name="P5"/>
      <text:p text:style-name="P19"><text:span text:style-name="T15"><text:tab/></text:span><text:span text:style-name="T5">GIUDICE</text:span><text:span text:style-name="T15"><text:tab/></text:span><text:span text:style-name="T7">PAVESE <text:s/>ROCCO</text:span></text:p>
      <text:p text:style-name="P6"/>
      <text:p text:style-name="P25"><text:span text:style-name="T15"><text:tab/></text:span><text:span text:style-name="T11">N°</text:span><text:span text:style-name="T15"><text:tab/></text:span><text:span text:style-name="T11">N° Ruolo</text:span><text:span text:style-name="T15"><text:tab/></text:span><text:span text:style-name="T11">Attore</text:span><text:span text:style-name="T15"><text:tab/> <text:s text:c="49"/></text:span><text:span text:style-name="T11">Controparte</text:span><text:span text:style-name="T15"><text:tab/> <text:s text:c="41"/></text:span><text:span text:style-name="T11">Esito</text:span></text:p>
      <text:p text:style-name="P26"><text:span text:style-name="T15"><text:tab/> <text:s text:c="17"/></text:span><text:span text:style-name="T11">ora Ud.</text:span><text:span text:style-name="T15"><text:tab/><text:tab/> <text:s text:c="65"/></text:span><text:span text:style-name="T11">Udienza</text:span><text:span text:style-name="T15"> <text:s text:c="64"/><text:tab/><text:tab/><text:tab/><text:tab/> <text:s text:c="7"/></text:span></text:p>
      <text:p text:style-name="P28"/>
      <text:p text:style-name="P33"><text:span text:style-name="T15"><text:tab/></text:span><text:span text:style-name="T10">28</text:span><text:span text:style-name="T15"><text:tab/></text:span><text:span text:style-name="T10">590/2018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CETRONE <text:s/>ROCCO</text:span><text:span text:style-name="T15"><text:tab/></text:span><text:span text:style-name="T11"> </text:span><text:span text:style-name="T15"><text:tab/></text:span><text:span text:style-name="T10"> </text:span></text:p>
      <text:p text:style-name="P49"/>
      <text:p text:style-name="P35"><text:span text:style-name="T15"><text:tab/></text:span><text:span text:style-name="T11">Avv.</text:span><text:span text:style-name="T15"><text:tab/></text:span><text:span text:style-name="T10">AVVOCATURA DISTRETTUALE</text:span></text:p>
      <text:p text:style-name="P28"/>
      <text:p text:style-name="P33"><text:span text:style-name="T15"><text:tab/></text:span><text:span text:style-name="T10">29</text:span><text:span text:style-name="T15"><text:tab/></text:span><text:span text:style-name="T10">27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MANUELLO <text:s/>DORIANO</text:span><text:span text:style-name="T15"><text:tab/></text:span><text:span text:style-name="T11">Avv.</text:span><text:span text:style-name="T15"><text:tab/></text:span></text:p>
      <text:p text:style-name="P50"/>
      <text:p text:style-name="P43"><text:span text:style-name="T15"><text:tab/></text:span><text:span text:style-name="T10"> </text:span></text:p>
      <text:p text:style-name="P28"/>
      <text:p text:style-name="P33"><text:span text:style-name="T15"><text:tab/></text:span><text:span text:style-name="T10">30</text:span><text:span text:style-name="T15"><text:tab/></text:span><text:span text:style-name="T10">117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MANZIONE <text:s/>MASSIMO</text:span><text:span text:style-name="T15"><text:tab/></text:span><text:span text:style-name="T11">Avv.</text:span><text:span text:style-name="T15"><text:tab/></text:span><text:span text:style-name="T10">SENATORE <text:s/>CIRO</text:span></text:p>
      <text:p text:style-name="P53"/>
      <text:p text:style-name="P37"><text:span text:style-name="T15"><text:tab/></text:span><text:span text:style-name="T10"> </text:span></text:p>
      <text:p text:style-name="P28"/>
      <text:p text:style-name="P33"><text:span text:style-name="T15"><text:tab/></text:span><text:span text:style-name="T10">31</text:span><text:span text:style-name="T15"><text:tab/></text:span><text:span text:style-name="T10">140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DI FALCO <text:s/>DOMENICO</text:span><text:span text:style-name="T15"><text:tab/></text:span><text:span text:style-name="T11">Avv.</text:span><text:span text:style-name="T15"><text:tab/></text:span><text:span text:style-name="T10">CATERINA <text:s/>EUGENIO</text:span></text:p>
      <text:p text:style-name="P28"/>
      <text:p text:style-name="P33"><text:span text:style-name="T15"><text:tab/></text:span><text:span text:style-name="T10">32</text:span><text:span text:style-name="T15"><text:tab/></text:span><text:span text:style-name="T10">148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RAGO <text:s/>GIUSEPPE</text:span><text:span text:style-name="T15"><text:tab/></text:span><text:span text:style-name="T11">Avv.</text:span><text:span text:style-name="T15"><text:tab/></text:span><text:span text:style-name="T10">LA PESA <text:s/>PASQUALE</text:span></text:p>
      <text:p text:style-name="P50"/>
      <text:p text:style-name="P43"><text:span text:style-name="T15"><text:tab/></text:span><text:span text:style-name="T10"> </text:span></text:p>
      <text:p text:style-name="P49"/>
      <text:p text:style-name="P39"><text:span text:style-name="T15"><text:tab/></text:span><text:span text:style-name="T11"> <text:tab/></text:span><text:span text:style-name="T15"><text:tab/></text:span><text:span text:style-name="T11">Avv.</text:span><text:span text:style-name="T15"><text:tab/></text:span><text:span text:style-name="T10">OROFINO <text:s/>MARIA CARMELA</text:span><text:span text:style-name="T11"> </text:span></text:p>
      <text:p text:style-name="P49"/>
      <text:p text:style-name="P44"><text:span text:style-name="T15"><text:tab/></text:span><text:span text:style-name="T11"> </text:span></text:p>
      <text:p text:style-name="P28"/>
      <text:p text:style-name="P33"><text:span text:style-name="T15"><text:tab/></text:span><text:span text:style-name="T10">33</text:span><text:span text:style-name="T15"><text:tab/></text:span><text:span text:style-name="T10">201/2019</text:span><text:span text:style-name="T15"><text:tab/></text:span><text:span text:style-name="T10"> </text:span></text:p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ONORATI <text:s/>ENRICA MADDALENA</text:span><text:span text:style-name="T15"><text:tab/></text:span><text:span text:style-name="T11">Avv.</text:span><text:span text:style-name="T15"><text:tab/></text:span><text:span text:style-name="T10">DI CARO <text:s/>GAETANO</text:span></text:p>
      <text:p text:style-name="P54"/>
      <text:p text:style-name="P35"><text:span text:style-name="T15"><text:tab/></text:span><text:span text:style-name="T11">Avv.</text:span><text:span text:style-name="T15"><text:tab/></text:span><text:span text:style-name="T10">DI CARO <text:s/>FRANCESCO PAOLO</text:span></text:p>
      <text:p text:style-name="P28"/>
      <text:p text:style-name="P33"><text:span text:style-name="T15"><text:tab/></text:span><text:span text:style-name="T10">34</text:span><text:span text:style-name="T15"><text:tab/></text:span><text:span text:style-name="T10">240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PERON <text:s/>ANTONELLO</text:span><text:span text:style-name="T15"><text:tab/></text:span><text:span text:style-name="T11">Avv.</text:span><text:span text:style-name="T15"><text:tab/></text:span></text:p>
      <text:p text:style-name="P44"><text:span text:style-name="T15"><text:tab/></text:span></text:p>
      <text:p text:style-name="P30"/>
      <text:p text:style-name="P33"><text:span text:style-name="T15"><text:tab/></text:span><text:span text:style-name="T10">35</text:span><text:span text:style-name="T15"><text:tab/></text:span><text:span text:style-name="T10">243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GARGANI <text:s/>GUIDO</text:span><text:span text:style-name="T15"><text:tab/></text:span><text:span text:style-name="T11">Avv.</text:span><text:span text:style-name="T15"><text:tab/></text:span><text:span text:style-name="T10">BRACCIALE <text:s/>GIACOMO</text:span></text:p>
      <text:p text:style-name="P54"/>
      <text:p text:style-name="P38"><text:span text:style-name="T15"><text:tab/></text:span><text:span text:style-name="T11">Avv.</text:span><text:span text:style-name="T15"><text:tab/></text:span><text:span text:style-name="T10">GARGANI <text:s/>BENEDETTO</text:span><text:span text:style-name="T15"><text:tab/></text:span><text:span text:style-name="T10"> </text:span></text:p>
      <text:p text:style-name="P64"/>
      <text:p text:style-name="P35"><text:span text:style-name="T15"><text:tab/></text:span><text:span text:style-name="T11">Avv.</text:span><text:span text:style-name="T15"><text:tab/></text:span><text:span text:style-name="T10">PATRONI GRIFFI <text:s/>LEONARDO</text:span></text:p>
      <text:p text:style-name="P28"/>
      <text:p text:style-name="P33"><text:span text:style-name="T15"><text:tab/></text:span><text:span text:style-name="T10">36</text:span><text:span text:style-name="T15"><text:tab/></text:span><text:span text:style-name="T10">251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LAVITOLA <text:s/>MASSIMO</text:span><text:span text:style-name="T15"><text:tab/></text:span><text:span text:style-name="T11">Avv.</text:span><text:span text:style-name="T15"><text:tab/></text:span></text:p>
      <text:p text:style-name="P28"/>
      <text:p text:style-name="P33"><text:span text:style-name="T15"><text:tab/></text:span><text:span text:style-name="T10">37</text:span><text:span text:style-name="T15"><text:tab/></text:span><text:span text:style-name="T10">252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CRISTALLI <text:s/>GIUSEPPE</text:span><text:span text:style-name="T15"><text:tab/></text:span><text:span text:style-name="T11">Avv.</text:span><text:span text:style-name="T15"><text:tab/></text:span><text:span text:style-name="T10">LOPONTE <text:s/>GIOVANNA DOMENICA </text:span></text:p>
      <text:p text:style-name="P28"/>
      <text:p text:style-name="P33"><text:span text:style-name="T15"><text:tab/></text:span><text:span text:style-name="T10">38</text:span><text:span text:style-name="T15"><text:tab/></text:span><text:span text:style-name="T10">261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ALBANESE <text:s/>ANTONIO</text:span><text:span text:style-name="T15"><text:tab/></text:span><text:span text:style-name="T11">Avv.</text:span><text:span text:style-name="T15"><text:tab/></text:span><text:span text:style-name="T10">GUARINO <text:s/>ANNA MARIA</text:span></text:p>
      <text:p text:style-name="P28"/>
      <text:p text:style-name="P33"><text:span text:style-name="T15"><text:tab/></text:span><text:span text:style-name="T10">39</text:span><text:span text:style-name="T15"><text:tab/></text:span><text:span text:style-name="T10">298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ROSCIANO <text:s/>GIANGAETANO</text:span><text:span text:style-name="T15"><text:tab/></text:span><text:span text:style-name="T11">Avv.</text:span><text:span text:style-name="T15"><text:tab/></text:span><text:span text:style-name="T10">ALLIEGRO <text:s/>FRANCESCO</text:span></text:p>
      <text:p text:style-name="P28"/>
      <text:p text:style-name="P33"><text:span text:style-name="T15"><text:tab/></text:span><text:span text:style-name="T10">40</text:span><text:span text:style-name="T15"><text:tab/></text:span><text:span text:style-name="T10">309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BOREA <text:s/>CARMEN</text:span><text:span text:style-name="T15"><text:tab/></text:span><text:span text:style-name="T11">Avv.</text:span><text:span text:style-name="T15"><text:tab/></text:span></text:p>
      <text:p text:style-name="P28"/>
      <text:p text:style-name="P33"><text:span text:style-name="T15"><text:tab/></text:span><text:span text:style-name="T10">41</text:span><text:span text:style-name="T15"><text:tab/></text:span><text:span text:style-name="T10">311/2019</text:span><text:span text:style-name="T15"><text:tab/></text:span><text:span text:style-name="T10"> </text:span></text:p>
      <text:p text:style-name="P48"/>
      <text:p text:style-name="P34"><text:soft-page-break/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SAVINO <text:s/>VINCENZO</text:span><text:span text:style-name="T15"><text:tab/></text:span><text:span text:style-name="T11">Avv.</text:span><text:span text:style-name="T15"><text:tab/> <text:s text:c="18"/></text:span><text:span text:style-name="T13"><text:s/></text:span><text:span text:style-name="T15"><text:tab/> </text:span></text:p>
      <text:p text:style-name="P28"/>
      <text:p text:style-name="P33"><text:span text:style-name="T15"><text:tab/></text:span><text:span text:style-name="T10">42</text:span><text:span text:style-name="T15"><text:tab/></text:span><text:span text:style-name="T10">321/2019</text:span><text:span text:style-name="T15"><text:tab/></text:span><text:span text:style-name="T10"> </text:span></text:p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BOCCHINI <text:s/>ERMANNO</text:span><text:span text:style-name="T15"><text:tab/></text:span><text:span text:style-name="T11">Avv.</text:span><text:span text:style-name="T15"><text:tab/><text:tab/></text:span><text:span text:style-name="T10"> </text:span></text:p>
      <text:p text:style-name="P28"/>
      <text:p text:style-name="P33"><text:span text:style-name="T15"><text:tab/></text:span><text:span text:style-name="T10">43</text:span><text:span text:style-name="T15"><text:tab/></text:span><text:span text:style-name="T10">332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LETTINO <text:s/>ROSANNA</text:span><text:span text:style-name="T15"><text:tab/></text:span><text:span text:style-name="T11">Avv.</text:span><text:span text:style-name="T15"><text:tab/></text:span><text:span text:style-name="T10">GRECO <text:s/>UGO</text:span></text:p>
      <text:p text:style-name="P53"/>
      <text:p text:style-name="P45"><text:span text:style-name="T15"><text:tab/></text:span><text:span text:style-name="T10"> </text:span><text:span text:style-name="T15"><text:tab/></text:span><text:span text:style-name="T11">Avv.</text:span><text:span text:style-name="T15"><text:tab/></text:span><text:span text:style-name="T10">LAGINESTRA <text:s/>MARIA ANTONIETTA</text:span></text:p>
      <text:p text:style-name="P49"/>
      <text:p text:style-name="P38"><text:span text:style-name="T15"><text:tab/></text:span><text:span text:style-name="T11"> </text:span></text:p>
      <text:p text:style-name="P28"/>
      <text:p text:style-name="P33"><text:span text:style-name="T15"><text:tab/></text:span><text:span text:style-name="T10">44</text:span><text:span text:style-name="T15"><text:tab/></text:span><text:span text:style-name="T10">333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RUBINETTI <text:s/>LORENZO</text:span><text:span text:style-name="T15"><text:tab/></text:span><text:span text:style-name="T11">Avv.</text:span><text:span text:style-name="T15"><text:tab/></text:span></text:p>
      <text:p text:style-name="P1"/>
      <text:p text:style-name="P2"><text:span text:style-name="T1"><text:tab/>Corte D'Appello di Potenza</text:span></text:p>
      <text:p text:style-name="P4"/>
      <text:p text:style-name="P17"><text:span text:style-name="T15"><text:tab/></text:span><text:span text:style-name="T3">Udienza Collegiale</text:span><text:span text:style-name="T15"><text:tab/></text:span><text:span text:style-name="T3">del giorno <text:s text:c="5"/></text:span><text:span text:style-name="T15"><text:tab/></text:span><text:span text:style-name="T3">12/11/2019</text:span><text:span text:style-name="T15"><text:tab/></text:span><text:span text:style-name="T5">Sezione <text:s/></text:span><text:span text:style-name="T15"><text:tab/></text:span><text:span text:style-name="T5">01</text:span></text:p>
      <text:p text:style-name="P5"/>
      <text:p text:style-name="P19"><text:span text:style-name="T15"><text:tab/></text:span><text:span text:style-name="T5">GIUDICE</text:span><text:span text:style-name="T15"><text:tab/></text:span><text:span text:style-name="T7">COLLAZZO <text:s/>CATALDO</text:span></text:p>
      <text:p text:style-name="P6"/>
      <text:p text:style-name="P25"><text:span text:style-name="T15"><text:tab/></text:span><text:span text:style-name="T11">N°</text:span><text:span text:style-name="T15"><text:tab/></text:span><text:span text:style-name="T11">N° Ruolo</text:span><text:span text:style-name="T15"><text:tab/></text:span><text:span text:style-name="T11">Attore</text:span><text:span text:style-name="T15"><text:tab/> <text:s text:c="49"/></text:span><text:span text:style-name="T11">Controparte</text:span><text:span text:style-name="T15"><text:tab/> <text:s text:c="41"/></text:span><text:span text:style-name="T11">Esito</text:span></text:p>
      <text:p text:style-name="P26"><text:span text:style-name="T15"><text:tab/> <text:s text:c="17"/></text:span><text:span text:style-name="T11">ora Ud.</text:span><text:span text:style-name="T15"><text:tab/><text:tab/> <text:s text:c="65"/></text:span><text:span text:style-name="T11">Udienza</text:span><text:span text:style-name="T15"> </text:span></text:p>
      <text:p text:style-name="P26"><text:span text:style-name="T15"><text:s text:c="64"/></text:span></text:p>
      <text:p text:style-name="P33"><text:span text:style-name="T15"><text:tab/></text:span><text:span text:style-name="T10">45</text:span><text:span text:style-name="T15"><text:tab/></text:span><text:span text:style-name="T10">760/2018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TUCCI <text:s/>MICHELE</text:span><text:span text:style-name="T15"><text:tab/></text:span><text:span text:style-name="T11">Avv.</text:span><text:span text:style-name="T15"><text:tab/></text:span><text:span text:style-name="T10">AUTILIO <text:s/>ANTONIO</text:span></text:p>
      <text:p text:style-name="P28"/>
      <text:p text:style-name="P33"><text:span text:style-name="T15"><text:tab/></text:span><text:span text:style-name="T10">46</text:span><text:span text:style-name="T15"><text:tab/></text:span><text:span text:style-name="T10">108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TIERNO <text:s/>FRANCESCO</text:span><text:span text:style-name="T15"><text:tab/></text:span><text:span text:style-name="T11">Avv.</text:span><text:span text:style-name="T15"><text:tab/></text:span></text:p>
      <text:p text:style-name="P28"/>
      <text:p text:style-name="P33"><text:span text:style-name="T15"><text:tab/></text:span><text:span text:style-name="T10">47</text:span><text:span text:style-name="T15"><text:tab/></text:span><text:span text:style-name="T10">115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GRASSIA <text:s/>GENNARO</text:span><text:span text:style-name="T15"><text:tab/></text:span><text:span text:style-name="T11">Avv.</text:span><text:span text:style-name="T15"><text:tab/></text:span><text:span text:style-name="T10">MONTUORI <text:s/>MICHELE</text:span></text:p>
      <text:p text:style-name="P54"/>
      <text:p text:style-name="P35"><text:span text:style-name="T15"><text:tab/></text:span><text:span text:style-name="T11">Avv.</text:span><text:span text:style-name="T15"><text:tab/></text:span><text:span text:style-name="T10">STOPPANI <text:s/>MASSIMO</text:span></text:p>
      <text:p text:style-name="P51"/>
      <text:p text:style-name="P36"><text:span text:style-name="T15"><text:tab/></text:span><text:span text:style-name="T10"> </text:span></text:p>
      <text:p text:style-name="P49"/>
      <text:p text:style-name="P35"><text:span text:style-name="T15"><text:tab/></text:span><text:span text:style-name="T11">Avv.</text:span><text:span text:style-name="T15"><text:tab/></text:span><text:span text:style-name="T10">TEDESCO <text:s/>FRANCESCO</text:span></text:p>
      <text:p text:style-name="P28"/>
      <text:p text:style-name="P33"><text:span text:style-name="T15"><text:tab/></text:span><text:span text:style-name="T10">48</text:span><text:span text:style-name="T15"><text:tab/></text:span><text:span text:style-name="T10">146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MANZIONE <text:s/>MASSIMO</text:span><text:span text:style-name="T15"><text:tab/></text:span><text:span text:style-name="T11">Avv.</text:span><text:span text:style-name="T15"><text:tab/></text:span><text:span text:style-name="T10">CAPPELLI <text:s/>FERNANDO</text:span></text:p>
      <text:p text:style-name="P53"/>
      <text:p text:style-name="P37"><text:span text:style-name="T15"><text:tab/></text:span><text:span text:style-name="T10"> </text:span></text:p>
      <text:p text:style-name="P28"/>
      <text:p text:style-name="P33"><text:span text:style-name="T15"><text:tab/></text:span><text:span text:style-name="T10">49</text:span><text:span text:style-name="T15"><text:tab/></text:span><text:span text:style-name="T10">156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RIVIEZZI <text:s/>MARIA</text:span><text:span text:style-name="T15"><text:tab/></text:span><text:span text:style-name="T11">Avv.</text:span><text:span text:style-name="T15"><text:tab/></text:span></text:p>
      <text:p text:style-name="P53"/>
      <text:p text:style-name="P43"><text:span text:style-name="T15"><text:tab/></text:span><text:span text:style-name="T10"> </text:span></text:p>
      <text:p text:style-name="P39"><text:span text:style-name="T15"><text:tab/></text:span><text:span text:style-name="T11"> <text:tab/></text:span><text:span text:style-name="T15"><text:tab/></text:span><text:span text:style-name="T11">Avv.</text:span><text:span text:style-name="T15"><text:tab/></text:span><text:span text:style-name="T10">LOGRIECO <text:s/>FRANCESCO </text:span></text:p>
      <text:p text:style-name="P72"/>
      <text:p text:style-name="P72"/>
      <text:p text:style-name="P7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"><text:span text:style-name="T1"><text:tab/>Corte D'Appello di Potenza</text:span></text:p>
      <text:p text:style-name="P7"/>
      <text:p text:style-name="P17"><text:soft-page-break/><text:span text:style-name="T15"><text:tab/></text:span><text:span text:style-name="T3">Udienza Collegiale</text:span><text:span text:style-name="T15"><text:tab/></text:span><text:span text:style-name="T3">del giorno <text:s text:c="5"/></text:span><text:span text:style-name="T15"><text:tab/></text:span><text:span text:style-name="T3">12/11/2019</text:span><text:span text:style-name="T15"><text:tab/></text:span><text:span text:style-name="T5">Sezione <text:s/></text:span><text:span text:style-name="T15"><text:tab/></text:span><text:span text:style-name="T5">FA</text:span></text:p>
      <text:p text:style-name="P5"/>
      <text:p text:style-name="P19"><text:span text:style-name="T15"><text:tab/></text:span><text:span text:style-name="T5">GIUDICE</text:span><text:span text:style-name="T15"><text:tab/></text:span><text:span text:style-name="T7">COLLAZZO <text:s/>CATALDO</text:span></text:p>
      <text:p text:style-name="P8"/>
      <text:p text:style-name="P25"><text:span text:style-name="T11"><text:tab/>N°</text:span><text:span text:style-name="T15"><text:tab/></text:span><text:span text:style-name="T11">N° Ruolo</text:span><text:span text:style-name="T15"><text:tab/></text:span><text:span text:style-name="T11">Attore</text:span><text:span text:style-name="T15"><text:tab/> <text:s text:c="49"/></text:span><text:span text:style-name="T11">Controparte</text:span><text:span text:style-name="T15"><text:tab/> <text:s text:c="41"/></text:span><text:span text:style-name="T11">Esito</text:span></text:p>
      <text:p text:style-name="P26"><text:span text:style-name="T15"><text:tab/> <text:s text:c="17"/></text:span><text:span text:style-name="T11">ora Ud.</text:span><text:span text:style-name="T15"><text:tab/><text:tab/> <text:s text:c="65"/></text:span><text:span text:style-name="T11">Udienza</text:span></text:p>
      <text:p text:style-name="P33"><text:span text:style-name="T15"><text:tab/></text:span><text:span text:style-name="T10">50</text:span><text:span text:style-name="T15"><text:tab/></text:span><text:span text:style-name="T10">196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SANDULLI <text:s/>FEDERICA</text:span><text:span text:style-name="T15"><text:tab/></text:span><text:span text:style-name="T11">Avv.</text:span><text:span text:style-name="T15"><text:tab/></text:span><text:span text:style-name="T10">LAVIANI MANCINELLI <text:s/>FRANCESCO</text:span></text:p>
      <text:p text:style-name="P73"/>
      <text:p text:style-name="P73"/>
      <text:p text:style-name="P72"/>
      <text:p text:style-name="P72"/>
      <text:p text:style-name="P72"/>
      <text:p text:style-name="P72"/>
      <text:p text:style-name="P72"/>
      <text:p text:style-name="P72"/>
      <text:p text:style-name="P22"/>
      <text:p text:style-name="P2"><text:span text:style-name="T1"><text:tab/>Corte D'Appello di Potenza</text:span></text:p>
      <text:p text:style-name="P4"/>
      <text:p text:style-name="P17"><text:span text:style-name="T15"><text:tab/></text:span><text:span text:style-name="T3">Udienza Collegiale</text:span><text:span text:style-name="T15"><text:tab/></text:span><text:span text:style-name="T3">del giorno <text:s text:c="5"/></text:span><text:span text:style-name="T15"><text:tab/></text:span><text:span text:style-name="T3">12/11/2019</text:span><text:span text:style-name="T15"><text:tab/></text:span><text:span text:style-name="T5">Sezione <text:s/></text:span><text:span text:style-name="T15"><text:tab/></text:span><text:span text:style-name="T5">01</text:span></text:p>
      <text:p text:style-name="P5"/>
      <text:p text:style-name="P19"><text:span text:style-name="T15"><text:tab/></text:span><text:span text:style-name="T5">GIUDICE</text:span><text:span text:style-name="T15"><text:tab/></text:span><text:span text:style-name="T7">COLLAZZO <text:s/>CATALDO</text:span></text:p>
      <text:p text:style-name="P24"/>
      <text:p text:style-name="P33"><text:span text:style-name="T15"><text:tab/></text:span><text:span text:style-name="T10">51</text:span><text:span text:style-name="T15"><text:tab/></text:span><text:span text:style-name="T10">224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DE LEONARDIS <text:s/>DONATO</text:span><text:span text:style-name="T15"><text:tab/></text:span><text:span text:style-name="T11">Avv.</text:span><text:span text:style-name="T15"><text:tab/></text:span></text:p>
      <text:p text:style-name="P54"/>
      <text:p text:style-name="P38"><text:span text:style-name="T15"><text:tab/></text:span><text:span text:style-name="T11">Avv.</text:span><text:span text:style-name="T15"><text:tab/></text:span><text:span text:style-name="T10">BENINATO <text:s/>ROSARIO</text:span><text:span text:style-name="T15"><text:tab/></text:span><text:span text:style-name="T10"> </text:span><text:span text:style-name="T15"><text:tab/></text:span><text:span text:style-name="T11"> </text:span><text:span text:style-name="T15"><text:tab/></text:span></text:p>
      <text:p text:style-name="P28"/>
      <text:p text:style-name="P33"><text:span text:style-name="T15"><text:tab/></text:span><text:span text:style-name="T10">52</text:span><text:span text:style-name="T15"><text:tab/></text:span><text:span text:style-name="T10">249/2019</text:span><text:span text:style-name="T15"><text:tab/></text:span><text:span text:style-name="T10"> </text:span></text:p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AULETTA <text:s/>FRANCESCO ANTONIO</text:span><text:span text:style-name="T15"><text:tab/></text:span><text:span text:style-name="T11">Avv.</text:span><text:span text:style-name="T15"><text:tab/></text:span><text:span text:style-name="T10">DI CARO <text:s/>FRANCESCO PAOLO</text:span></text:p>
      <text:p text:style-name="P54"/>
      <text:p text:style-name="P38"><text:span text:style-name="T15"><text:tab/></text:span><text:span text:style-name="T11">Avv.</text:span><text:span text:style-name="T15"><text:tab/></text:span><text:span text:style-name="T10">GIANCASPRO <text:s/>VINCENZO</text:span><text:span text:style-name="T15"><text:tab/></text:span><text:span text:style-name="T10"> </text:span><text:span text:style-name="T15"><text:tab/></text:span><text:span text:style-name="T11"> </text:span></text:p>
      <text:p text:style-name="P49"/>
      <text:p text:style-name="P35"><text:span text:style-name="T15"><text:tab/></text:span><text:span text:style-name="T11">Avv.</text:span><text:span text:style-name="T15"><text:tab/></text:span><text:span text:style-name="T10">DI CARO <text:s/>GAETANO</text:span></text:p>
      <text:p text:style-name="P49"/>
      <text:p text:style-name="P35"><text:span text:style-name="T15"><text:tab/></text:span><text:span text:style-name="T11"> </text:span></text:p>
      <text:p text:style-name="P28"/>
      <text:p text:style-name="P33"><text:span text:style-name="T15"><text:tab/></text:span><text:span text:style-name="T10">53</text:span><text:span text:style-name="T15"><text:tab/></text:span><text:span text:style-name="T10">259/2019</text:span><text:span text:style-name="T15"><text:tab/></text:span><text:span text:style-name="T10"> </text:span></text:p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OLIVIERO <text:s/>MARCO</text:span><text:span text:style-name="T15"><text:tab/></text:span><text:span text:style-name="T11">Avv.</text:span><text:span text:style-name="T15"><text:tab/></text:span></text:p>
      <text:p text:style-name="P54"/>
      <text:p text:style-name="P38"><text:span text:style-name="T15"><text:tab/></text:span><text:span text:style-name="T11">Avv.</text:span><text:span text:style-name="T15"><text:tab/></text:span><text:span text:style-name="T10">GENOVESE <text:s/>COSTANZA</text:span><text:span text:style-name="T15"><text:tab/></text:span><text:span text:style-name="T10"> <text:s/></text:span></text:p>
      <text:p text:style-name="P51"/>
      <text:p text:style-name="P45"><text:span text:style-name="T15"><text:tab/></text:span><text:span text:style-name="T10"> </text:span><text:span text:style-name="T15"><text:tab/></text:span><text:span text:style-name="T11">Avv.</text:span><text:span text:style-name="T15"><text:tab/></text:span><text:span text:style-name="T10">GNAZZO <text:s/>ANTONIO</text:span></text:p>
      <text:p text:style-name="P49"/>
      <text:p text:style-name="P38"><text:span text:style-name="T15"><text:tab/></text:span><text:span text:style-name="T11"> </text:span></text:p>
      <text:p text:style-name="P28"/>
      <text:p text:style-name="P33"><text:span text:style-name="T15"><text:tab/></text:span><text:span text:style-name="T10">54</text:span><text:span text:style-name="T15"><text:tab/></text:span><text:span text:style-name="T10">271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CIMINELLI <text:s/>SALVATORE</text:span><text:span text:style-name="T15"><text:tab/></text:span><text:span text:style-name="T11">Avv.</text:span><text:span text:style-name="T15"><text:tab/></text:span><text:span text:style-name="T10">BRUNO <text:s/>FRANCESCO</text:span></text:p>
      <text:p text:style-name="P50"/>
      <text:p text:style-name="P36"><text:span text:style-name="T15"><text:tab/></text:span><text:span text:style-name="T10"> </text:span></text:p>
      <text:p text:style-name="P49"/>
      <text:p text:style-name="P35"><text:span text:style-name="T15"><text:tab/></text:span><text:span text:style-name="T11">Avv.</text:span><text:span text:style-name="T15"><text:tab/></text:span><text:span text:style-name="T10">GULFO <text:s/>NICOLA</text:span></text:p>
      <text:p text:style-name="P31"/>
      <text:p text:style-name="P33"><text:span text:style-name="T15"><text:tab/></text:span><text:span text:style-name="T10">55</text:span><text:span text:style-name="T15"><text:tab/></text:span><text:span text:style-name="T10">295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LO SASSO <text:s/>GIOVANNI</text:span><text:span text:style-name="T15"><text:tab/></text:span><text:span text:style-name="T11">Avv.</text:span><text:span text:style-name="T15"><text:tab/></text:span><text:span text:style-name="T10">COVONE <text:s/>FRANCESCA</text:span></text:p>
      <text:p text:style-name="P50"/>
      <text:p text:style-name="P45"><text:span text:style-name="T15"><text:tab/></text:span><text:span text:style-name="T10"> </text:span><text:span text:style-name="T15"><text:tab/></text:span><text:span text:style-name="T11">Avv.</text:span><text:span text:style-name="T15"><text:tab/></text:span><text:span text:style-name="T10">DI TOMMASO <text:s/>ROBERTO</text:span></text:p>
      <text:p text:style-name="P49"/>
      <text:p text:style-name="P39"><text:span text:style-name="T15"><text:tab/></text:span><text:span text:style-name="T11"> <text:tab/></text:span><text:span text:style-name="T15"><text:tab/></text:span><text:span text:style-name="T11">Avv.</text:span><text:span text:style-name="T15"><text:tab/></text:span><text:span text:style-name="T10">CARBONE <text:s/>MAURIZIO</text:span></text:p>
      <text:p text:style-name="P72"/>
      <text:p text:style-name="P39"><text:span text:style-name="T11"><text:tab/><text:tab/><text:tab/>Avv.</text:span><text:span text:style-name="T15"><text:tab/> </text:span><text:span text:style-name="T10">PISANI NICOLETTA</text:span></text:p>
      <text:p text:style-name="P65"/>
      <text:p text:style-name="P36"><text:span text:style-name="T15"><text:tab/></text:span><text:span text:style-name="T10"> </text:span></text:p>
      <text:p text:style-name="P28"/>
      <text:p text:style-name="P33"><text:span text:style-name="T15"><text:tab/></text:span><text:span text:style-name="T10">56</text:span><text:span text:style-name="T15"><text:tab/></text:span><text:span text:style-name="T10">297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AMENDUNI <text:s/>ASCANIO</text:span><text:span text:style-name="T15"><text:tab/></text:span><text:span text:style-name="T11">Avv.</text:span><text:span text:style-name="T15"><text:tab/></text:span><text:span text:style-name="T10">NOSCHESE <text:s/>ALDO</text:span></text:p>
      <text:p text:style-name="P54"/>
      <text:p text:style-name="P76"><text:span text:style-name="T15"><text:tab/> <text:s text:c="25"/><text:tab/><text:tab/><text:tab/><text:tab/><text:tab/></text:span><text:span text:style-name="T11">Avv. </text:span><text:span text:style-name="T10">MAZZILLI <text:s/>ROSA </text:span></text:p>
      <text:p text:style-name="P28"/>
      <text:p text:style-name="P33"><text:soft-page-break/><text:span text:style-name="T15"><text:tab/></text:span><text:span text:style-name="T10">57</text:span><text:span text:style-name="T15"><text:tab/></text:span><text:span text:style-name="T10">307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MELUCCI <text:s/>ANTONIO</text:span><text:span text:style-name="T15"><text:tab/></text:span><text:span text:style-name="T11">Avv.</text:span><text:span text:style-name="T15"><text:tab/></text:span><text:span text:style-name="T10">PERONE <text:s/>FRANCESCO</text:span></text:p>
      <text:p text:style-name="P28"/>
      <text:p text:style-name="P33"><text:span text:style-name="T15"><text:tab/></text:span><text:span text:style-name="T10">58</text:span><text:span text:style-name="T15"><text:tab/></text:span><text:span text:style-name="T10">308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DI GIOVANNI <text:s/>CLAUDIO</text:span><text:span text:style-name="T15"><text:tab/></text:span><text:span text:style-name="T11">Avv.</text:span><text:span text:style-name="T15"><text:tab/></text:span><text:span text:style-name="T10">MEONI <text:s/>FRANCESCA</text:span><text:span text:style-name="T15"><text:tab/></text:span><text:span text:style-name="T10"> </text:span></text:p>
      <text:p text:style-name="P28"/>
      <text:p text:style-name="P33"><text:span text:style-name="T15"><text:tab/></text:span><text:span text:style-name="T10">59</text:span><text:span text:style-name="T15"><text:tab/></text:span><text:span text:style-name="T10">320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PALAMONE <text:s/>BENIAMINO</text:span><text:span text:style-name="T15"><text:tab/></text:span><text:span text:style-name="T11"> </text:span><text:span text:style-name="T15"><text:tab/></text:span><text:span text:style-name="T10"> </text:span></text:p>
      <text:p text:style-name="P39"><text:span text:style-name="T15"><text:tab/></text:span><text:span text:style-name="T11"> <text:tab/></text:span><text:span text:style-name="T15"><text:tab/></text:span><text:span text:style-name="T11">Avv.</text:span><text:span text:style-name="T15"><text:tab/></text:span><text:span text:style-name="T10">PALI <text:s/>FELICE</text:span></text:p>
      <text:p text:style-name="P39"><text:span text:style-name="T15"><text:tab/></text:span><text:span text:style-name="T10"> </text:span></text:p>
      <text:p text:style-name="P49"/>
      <text:p text:style-name="P35"><text:span text:style-name="T15"><text:tab/></text:span><text:span text:style-name="T11">Avv.</text:span><text:span text:style-name="T15"><text:tab/></text:span><text:span text:style-name="T10">BONOMI <text:s/>VALENTINA</text:span></text:p>
      <text:p text:style-name="P51"/>
      <text:p text:style-name="P36"><text:span text:style-name="T15"><text:tab/></text:span><text:span text:style-name="T10"> </text:span></text:p>
      <text:p text:style-name="P49"/>
      <text:p text:style-name="P35"><text:span text:style-name="T15"><text:tab/></text:span><text:span text:style-name="T11">Avv.</text:span><text:span text:style-name="T15"><text:tab/></text:span><text:span text:style-name="T10">ZACCARDO <text:s/>MARIA</text:span></text:p>
      <text:p text:style-name="P9"/>
      <text:p text:style-name="P2"><draw:frame draw:style-name="fr1" text:anchor-type="as-char" svg:width="1.727cm" svg:height="1.849cm" draw:z-index="1"><draw:image xlink:href="Pictures/20000009000008F8000009A5394B5629.wmf" xlink:type="simple" xlink:show="embed" xlink:actuate="onLoad"/></draw:frame><text:span text:style-name="T15"><text:tab/></text:span><text:span text:style-name="T1">Corte D'Appello di Potenza</text:span></text:p>
      <text:p text:style-name="P7"/>
      <text:p text:style-name="P17"><text:span text:style-name="T15"><text:tab/></text:span><text:span text:style-name="T3">Udienza Collegiale</text:span><text:span text:style-name="T15"><text:tab/></text:span><text:span text:style-name="T3">del giorno <text:s text:c="5"/></text:span><text:span text:style-name="T15"><text:tab/></text:span><text:span text:style-name="T3">12/11/2019</text:span><text:span text:style-name="T15"><text:tab/></text:span><text:span text:style-name="T5">Sezione <text:s/></text:span><text:span text:style-name="T15"><text:tab/></text:span><text:span text:style-name="T5">01</text:span></text:p>
      <text:p text:style-name="P5"/>
      <text:p text:style-name="P19"><text:span text:style-name="T15"><text:tab/></text:span><text:span text:style-name="T5">GIUDICE</text:span><text:span text:style-name="T15"><text:tab/></text:span><text:span text:style-name="T7">VIDETTA <text:s/>MICHELE</text:span></text:p>
      <text:p text:style-name="P10"/>
      <text:p text:style-name="P25"><text:span text:style-name="T15"><text:tab/></text:span><text:span text:style-name="T11">N°</text:span><text:span text:style-name="T15"><text:tab/></text:span><text:span text:style-name="T11">N° Ruolo</text:span><text:span text:style-name="T15"><text:tab/></text:span><text:span text:style-name="T11">Attore</text:span><text:span text:style-name="T15"><text:tab/> <text:s text:c="49"/></text:span><text:span text:style-name="T11">Controparte</text:span><text:span text:style-name="T15"><text:tab/> <text:s text:c="41"/></text:span><text:span text:style-name="T11">Esito</text:span></text:p>
      <text:p text:style-name="P26"><text:span text:style-name="T15"><text:tab/> <text:s text:c="17"/></text:span><text:span text:style-name="T11">ora Ud.</text:span><text:span text:style-name="T15"><text:tab/><text:tab/> <text:s text:c="65"/></text:span><text:span text:style-name="T11">Udienza</text:span></text:p>
      <text:p text:style-name="P26"><text:span text:style-name="T15"><text:s text:c="65"/></text:span></text:p>
      <text:p text:style-name="P33"><text:span text:style-name="T15"><text:tab/></text:span><text:span text:style-name="T10">60</text:span><text:span text:style-name="T15"><text:tab/></text:span><text:span text:style-name="T10">294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0:00</text:span><text:span text:style-name="T15"><text:tab/></text:span><text:span text:style-name="T11">Avv.</text:span><text:span text:style-name="T15"><text:tab/></text:span><text:span text:style-name="T10">TRAFICANTE <text:s/>DONATO</text:span><text:span text:style-name="T15"><text:tab/></text:span><text:span text:style-name="T11">Avv.</text:span><text:span text:style-name="T15"><text:tab/></text:span></text:p>
      <text:p text:style-name="P37"><text:span text:style-name="T15"><text:tab/></text:span><text:span text:style-name="T10"> </text:span></text:p>
      <text:p text:style-name="P28"/>
      <text:p text:style-name="P33"><text:span text:style-name="T15"><text:tab/></text:span><text:span text:style-name="T10">61</text:span><text:span text:style-name="T15"><text:tab/></text:span><text:span text:style-name="T10">342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0:00</text:span><text:span text:style-name="T15"><text:tab/></text:span><text:span text:style-name="T11">Avv.</text:span><text:span text:style-name="T15"><text:tab/></text:span><text:span text:style-name="T10">IARIA <text:s/>DOMENICO</text:span><text:span text:style-name="T15"><text:tab/></text:span><text:span text:style-name="T11">Avv.</text:span><text:span text:style-name="T15"><text:tab/></text:span><text:span text:style-name="T10">GALLITIELLO <text:s/>GIUSEPPE</text:span></text:p>
      <text:p text:style-name="P50"/>
      <text:p text:style-name="P36"><text:span text:style-name="T15"><text:tab/></text:span><text:span text:style-name="T10"> </text:span></text:p>
      <text:p text:style-name="P49"/>
      <text:p text:style-name="P35"><text:span text:style-name="T15"><text:tab/></text:span><text:span text:style-name="T11">Avv.</text:span><text:span text:style-name="T15"><text:tab/></text:span><text:span text:style-name="T10">SCALZONE <text:s/>ATTILIO</text:span></text:p>
      <text:p text:style-name="P28"/>
      <text:p text:style-name="P33"><text:span text:style-name="T15"><text:tab/></text:span><text:span text:style-name="T10">62</text:span><text:span text:style-name="T15"><text:tab/></text:span><text:span text:style-name="T10">165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MURANO <text:s/>ANTONIO</text:span><text:span text:style-name="T15"><text:tab/></text:span><text:span text:style-name="T11">Avv.</text:span><text:span text:style-name="T15"><text:tab/></text:span><text:span text:style-name="T10">PIACENTE <text:s/>ROBERTA</text:span></text:p>
      <text:p text:style-name="P50"/>
      <text:p text:style-name="P45"><text:span text:style-name="T15"><text:tab/></text:span><text:span text:style-name="T10"> </text:span><text:span text:style-name="T15"><text:tab/></text:span><text:span text:style-name="T11">Avv.</text:span><text:span text:style-name="T15"><text:tab/></text:span><text:span text:style-name="T10">MARANO' <text:s/>ROBERTA</text:span></text:p>
      <text:p text:style-name="P38"><text:span text:style-name="T15"><text:tab/></text:span><text:span text:style-name="T11"> </text:span></text:p>
      <text:p text:style-name="P49"/>
      <text:p text:style-name="P35"><text:span text:style-name="T15"><text:tab/></text:span><text:span text:style-name="T11">Avv.</text:span><text:span text:style-name="T15"><text:tab/></text:span><text:span text:style-name="T10">TESTA <text:s/>ANTONIO</text:span><text:span text:style-name="T15"><text:tab/></text:span><text:span text:style-name="T10"> </text:span></text:p>
      <text:p text:style-name="P28"/>
      <text:p text:style-name="P33"><text:span text:style-name="T15"><text:tab/></text:span><text:span text:style-name="T10">63</text:span><text:span text:style-name="T15"><text:tab/></text:span><text:span text:style-name="T10">166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ARNESANO <text:s/>SALVATORE</text:span><text:span text:style-name="T15"><text:tab/></text:span><text:span text:style-name="T11">Avv.</text:span><text:span text:style-name="T15"><text:tab/></text:span><text:span text:style-name="T10">AVVOCATURA DISTRETTUALE</text:span></text:p>
      <text:p text:style-name="P28"/>
      <text:p text:style-name="P33"><text:span text:style-name="T15"><text:tab/></text:span><text:span text:style-name="T10">64</text:span><text:span text:style-name="T15"><text:tab/></text:span><text:span text:style-name="T10">218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BALICE <text:s/>MARIA</text:span><text:span text:style-name="T15"><text:tab/></text:span><text:span text:style-name="T11"> Avv.</text:span><text:span text:style-name="T15"><text:tab/></text:span><text:span text:style-name="T10">GAGLIARDI <text:s/>ADELAIDE</text:span><text:span text:style-name="T15"><text:tab/></text:span><text:span text:style-name="T10"> </text:span></text:p>
      <text:p text:style-name="P28"/>
      <text:p text:style-name="P33"><text:span text:style-name="T15"><text:tab/></text:span><text:span text:style-name="T10">65</text:span><text:span text:style-name="T15"><text:tab/></text:span><text:span text:style-name="T10">219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POTENZA <text:s/>FRANCESCO</text:span><text:span text:style-name="T15"><text:tab/></text:span><text:span text:style-name="T11">Avv.</text:span><text:span text:style-name="T15"><text:tab/></text:span><text:span text:style-name="T10">FAGGELLA <text:s/>GIUSEPPE</text:span></text:p>
      <text:p text:style-name="P28"/>
      <text:p text:style-name="P60"/>
      <text:p text:style-name="P33"><text:span text:style-name="T15"><text:tab/></text:span><text:span text:style-name="T10">66</text:span><text:span text:style-name="T15"><text:tab/></text:span><text:span text:style-name="T10">248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CAUTERUCCIO <text:s/>VINCENZO</text:span><text:span text:style-name="T15"><text:tab/></text:span><text:span text:style-name="T11">Avv.</text:span><text:span text:style-name="T15"><text:tab/></text:span><text:span text:style-name="T10">SIERVO <text:s/>RAFFAELE</text:span></text:p>
      <text:p text:style-name="P53"/>
      <text:p text:style-name="P36"><text:span text:style-name="T15"><text:tab/></text:span><text:span text:style-name="T10"> </text:span></text:p>
      <text:p text:style-name="P35"><text:span text:style-name="T15"><text:tab/></text:span><text:span text:style-name="T11">Avv.</text:span><text:span text:style-name="T15"><text:tab/></text:span><text:span text:style-name="T10">CASTRONUOVO <text:s/>MICHELE</text:span></text:p>
      <text:p text:style-name="P28"/>
      <text:p text:style-name="P33"><text:span text:style-name="T15"><text:tab/></text:span><text:span text:style-name="T10">67</text:span><text:span text:style-name="T15"><text:tab/></text:span><text:span text:style-name="T10">257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LOFRANCO <text:s/>GIOVANNI</text:span><text:span text:style-name="T15"><text:tab/></text:span><text:span text:style-name="T11">Avv.</text:span><text:span text:style-name="T15"><text:tab/></text:span></text:p>
      <text:p text:style-name="P54"/>
      <text:p text:style-name="P44"><text:span text:style-name="T15"><text:tab/></text:span><text:span text:style-name="T11">Avv.</text:span><text:span text:style-name="T15"><text:tab/></text:span><text:span text:style-name="T10">VINCI <text:s/>FILIPPO</text:span></text:p>
      <text:p text:style-name="P66"/>
      <text:p text:style-name="P67"/>
      <text:p text:style-name="P2"><text:soft-page-break/><text:span text:style-name="T1"><text:tab/></text:span></text:p>
      <text:p text:style-name="P2"><text:span text:style-name="T1"><text:tab/>Corte D'Appello di Potenza</text:span></text:p>
      <text:p text:style-name="P7"/>
      <text:p text:style-name="P17"><text:span text:style-name="T15"><text:tab/></text:span><text:span text:style-name="T3">Udienza Collegiale</text:span><text:span text:style-name="T15"><text:tab/></text:span><text:span text:style-name="T3">del giorno <text:s text:c="5"/></text:span><text:span text:style-name="T15"><text:tab/></text:span><text:span text:style-name="T3">12/11/2019</text:span><text:span text:style-name="T15"><text:tab/></text:span><text:span text:style-name="T5">Sezione <text:s/></text:span><text:span text:style-name="T15"><text:tab/></text:span><text:span text:style-name="T5">FA</text:span></text:p>
      <text:p text:style-name="P5"/>
      <text:p text:style-name="P19"><text:span text:style-name="T15"><text:tab/></text:span><text:span text:style-name="T5">GIUDICE</text:span><text:span text:style-name="T15"><text:tab/></text:span><text:span text:style-name="T7">VIDETTA <text:s/>MICHELE</text:span></text:p>
      <text:p text:style-name="P10"/>
      <text:p text:style-name="P25"><text:span text:style-name="T11"><text:tab/> N°</text:span><text:span text:style-name="T15"><text:tab/></text:span><text:span text:style-name="T11">N° Ruolo</text:span><text:span text:style-name="T15"><text:tab/></text:span><text:span text:style-name="T11">Attore</text:span><text:span text:style-name="T15"><text:tab/> <text:s text:c="49"/></text:span><text:span text:style-name="T11">Controparte</text:span><text:span text:style-name="T15"><text:tab/> <text:s text:c="41"/></text:span><text:span text:style-name="T11">Esito</text:span></text:p>
      <text:p text:style-name="P26"><text:span text:style-name="T15"><text:tab/> <text:s text:c="17"/></text:span><text:span text:style-name="T11">ora Ud.</text:span><text:span text:style-name="T15"><text:tab/><text:tab/> <text:s text:c="65"/></text:span><text:span text:style-name="T11">Udienza</text:span></text:p>
      <text:p text:style-name="P68"/>
      <text:p text:style-name="P33"><text:span text:style-name="T15"><text:tab/></text:span><text:span text:style-name="T10">68</text:span><text:span text:style-name="T15"><text:tab/></text:span><text:span text:style-name="T10">267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SANDULLI <text:s/>FEDERICA</text:span><text:span text:style-name="T15"><text:tab/></text:span><text:span text:style-name="T11">Avv.</text:span><text:span text:style-name="T15"><text:tab/></text:span></text:p>
      <text:p text:style-name="P53"/>
      <text:p text:style-name="P36"><text:span text:style-name="T15"><text:tab/></text:span><text:span text:style-name="T10"> </text:span></text:p>
      <text:p text:style-name="P49"/>
      <text:p text:style-name="P35"><text:span text:style-name="T15"><text:tab/></text:span><text:span text:style-name="T11">Avv.</text:span><text:span text:style-name="T15"><text:tab/></text:span><text:span text:style-name="T10">SANTORO <text:s/>MELANIA</text:span></text:p>
      <text:p text:style-name="P36"><text:span text:style-name="T15"><text:tab/></text:span><text:span text:style-name="T10"> </text:span></text:p>
      <text:p text:style-name="P49"/>
      <text:p text:style-name="P35"><text:span text:style-name="T15"><text:tab/></text:span><text:span text:style-name="T11">Avv.</text:span><text:span text:style-name="T15"><text:tab/></text:span><text:span text:style-name="T10">LAVIANI MANCINELLI <text:s/>FRANCESCO</text:span></text:p>
      <text:p text:style-name="P23"/>
      <text:p text:style-name="P23"/>
      <text:p text:style-name="P2"><text:span text:style-name="T1"><text:tab/>Corte D'Appello di Potenza</text:span></text:p>
      <text:p text:style-name="P7"/>
      <text:p text:style-name="P17"><text:span text:style-name="T15"><text:tab/></text:span><text:span text:style-name="T3">Udienza Collegiale</text:span><text:span text:style-name="T15"><text:tab/></text:span><text:span text:style-name="T3">del giorno <text:s text:c="5"/></text:span><text:span text:style-name="T15"><text:tab/></text:span><text:span text:style-name="T3">12/11/2019</text:span><text:span text:style-name="T15"><text:tab/></text:span><text:span text:style-name="T5">Sezione <text:s/></text:span><text:span text:style-name="T15"><text:tab/></text:span><text:span text:style-name="T5">01</text:span></text:p>
      <text:p text:style-name="P5"/>
      <text:p text:style-name="P19"><text:span text:style-name="T15"><text:tab/></text:span><text:span text:style-name="T5">GIUDICE</text:span><text:span text:style-name="T15"><text:tab/></text:span><text:span text:style-name="T7">VIDETTA <text:s/>MICHELE</text:span></text:p>
      <text:p text:style-name="P23"/>
      <text:p text:style-name="P11"/>
      <text:p text:style-name="P25"><text:span text:style-name="T11"><text:tab/>N°</text:span><text:span text:style-name="T15"><text:tab/></text:span><text:span text:style-name="T11">N° Ruolo</text:span><text:span text:style-name="T15"><text:tab/></text:span><text:span text:style-name="T11">Attore</text:span><text:span text:style-name="T15"><text:tab/> <text:s text:c="49"/></text:span><text:span text:style-name="T11">Controparte</text:span><text:span text:style-name="T15"><text:tab/> <text:s text:c="41"/></text:span><text:span text:style-name="T11">Esito</text:span></text:p>
      <text:p text:style-name="P26"><text:span text:style-name="T15"><text:tab/> <text:s text:c="17"/></text:span><text:span text:style-name="T11">ora Ud.</text:span><text:span text:style-name="T15"><text:tab/><text:tab/> <text:s text:c="65"/></text:span><text:span text:style-name="T11">Udienza</text:span></text:p>
      <text:p text:style-name="P32"/>
      <text:p text:style-name="P33"><text:span text:style-name="T15"><text:tab/></text:span><text:span text:style-name="T10">69</text:span><text:span text:style-name="T15"><text:tab/></text:span><text:span text:style-name="T10">280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LACERRA <text:s/>SALVATORE</text:span><text:span text:style-name="T15"><text:tab/></text:span><text:span text:style-name="T11">Avv.</text:span><text:span text:style-name="T15"><text:tab/><text:tab/></text:span><text:span text:style-name="T10"> </text:span></text:p>
      <text:p text:style-name="P28"/>
      <text:p text:style-name="P33"><text:span text:style-name="T15"><text:tab/></text:span><text:span text:style-name="T10">70</text:span><text:span text:style-name="T15"><text:tab/></text:span><text:span text:style-name="T10">282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RAPOLLA <text:s/>FELICE</text:span><text:span text:style-name="T15"><text:tab/></text:span><text:span text:style-name="T11">Avv.</text:span><text:span text:style-name="T15"><text:tab/></text:span><text:span text:style-name="T10">AULETTA <text:s/>VITO ANDREA</text:span></text:p>
      <text:p text:style-name="P50"/>
      <text:p text:style-name="P43"><text:span text:style-name="T15"><text:tab/></text:span><text:span text:style-name="T10"> </text:span></text:p>
      <text:p text:style-name="P49"/>
      <text:p text:style-name="P39"><text:span text:style-name="T15"><text:tab/></text:span><text:span text:style-name="T11"> <text:tab/></text:span><text:span text:style-name="T15"><text:tab/></text:span><text:span text:style-name="T11">Avv.</text:span><text:span text:style-name="T15"><text:tab/></text:span><text:span text:style-name="T10">ROMANO <text:s/>ANTONIO</text:span></text:p>
      <text:p text:style-name="P28"/>
      <text:p text:style-name="P33"><text:span text:style-name="T15"><text:tab/></text:span><text:span text:style-name="T10">71</text:span><text:span text:style-name="T15"><text:tab/></text:span><text:span text:style-name="T10">292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TOMASICCHIO <text:s/>ALBA</text:span><text:span text:style-name="T15"><text:tab/></text:span><text:span text:style-name="T11">Avv.</text:span><text:span text:style-name="T15"><text:tab/></text:span><text:span text:style-name="T10">MAGNO <text:s/>GRAZIANA</text:span></text:p>
      <text:p text:style-name="P28"/>
      <text:p text:style-name="P28"/>
      <text:p text:style-name="P33"><text:span text:style-name="T15"><text:tab/></text:span><text:span text:style-name="T10">72</text:span><text:span text:style-name="T15"><text:tab/></text:span><text:span text:style-name="T10">305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NINIVAGGI <text:s/>PRUDENZA</text:span><text:span text:style-name="T15"><text:tab/></text:span><text:span text:style-name="T11">Avv.</text:span><text:span text:style-name="T15"><text:tab/></text:span><text:span text:style-name="T10">CATALANO <text:s/>NICOLA</text:span></text:p>
      <text:p text:style-name="P54"/>
      <text:p text:style-name="P38"><text:span text:style-name="T15"><text:tab/></text:span><text:span text:style-name="T11">Avv.</text:span><text:span text:style-name="T15"><text:tab/></text:span><text:span text:style-name="T10">MUCCIO <text:s/>SALVATORE</text:span><text:span text:style-name="T15"><text:tab/></text:span><text:span text:style-name="T10"> </text:span></text:p>
      <text:p text:style-name="P55"/>
      <text:p text:style-name="P39"><text:span text:style-name="T15"><text:tab/></text:span><text:span text:style-name="T11">Avv.</text:span><text:span text:style-name="T15"><text:tab/></text:span><text:span text:style-name="T10">LONGO <text:s/>ROCCO</text:span><text:span text:style-name="T15"><text:tab/></text:span><text:span text:style-name="T11"> </text:span></text:p>
      <text:p text:style-name="P49"/>
      <text:p text:style-name="P35"><text:span text:style-name="T15"><text:tab/></text:span><text:span text:style-name="T11">Avv.</text:span><text:span text:style-name="T15"><text:tab/></text:span><text:span text:style-name="T10">GRISOSTOMI TRAVAGLINI</text:span><text:span text:style-name="T15"><text:tab/></text:span><text:span text:style-name="T10"> </text:span></text:p>
      <text:p text:style-name="P28"/>
      <text:p text:style-name="P33"><text:span text:style-name="T15"><text:tab/></text:span><text:span text:style-name="T10">73</text:span><text:span text:style-name="T15"><text:tab/></text:span><text:span text:style-name="T10">306/2019</text:span><text:span text:style-name="T15"><text:tab/></text:span><text:span text:style-name="T10"> </text:span></text:p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MORAMARCO <text:s/>GIOVANNI</text:span><text:span text:style-name="T15"><text:tab/></text:span><text:span text:style-name="T11">Avv.</text:span><text:span text:style-name="T15"><text:tab/></text:span><text:span text:style-name="T10">PINTO <text:s/>SAMUELE</text:span></text:p>
      <text:p text:style-name="P53"/>
      <text:p text:style-name="P61"/>
      <text:p text:style-name="P33"><text:span text:style-name="T10"><text:tab/>74</text:span><text:span text:style-name="T15"><text:tab/></text:span><text:span text:style-name="T10">317/2019</text:span><text:span text:style-name="T15"><text:tab/></text:span><text:span text:style-name="T10"> </text:span></text:p>
      <text:p text:style-name="P48"/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CALABRO' <text:s/>GIUSEPPE</text:span><text:span text:style-name="T15"><text:tab/></text:span><text:span text:style-name="T11">Avv.</text:span><text:span text:style-name="T15"><text:tab/></text:span></text:p>
      <text:p text:style-name="P53"/>
      <text:p text:style-name="P36"><text:span text:style-name="T15"><text:tab/></text:span><text:span text:style-name="T10"> </text:span></text:p>
      <text:p text:style-name="P28"/>
      <text:p text:style-name="P33"><text:span text:style-name="T15"><text:tab/></text:span><text:span text:style-name="T10">75</text:span><text:span text:style-name="T15"><text:tab/></text:span><text:span text:style-name="T10">357/2019</text:span><text:span text:style-name="T15"><text:tab/></text:span><text:span text:style-name="T10"> </text:span></text:p>
      <text:p text:style-name="P34"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SARRA <text:s/>MAURIZIO</text:span><text:span text:style-name="T15"><text:tab/></text:span><text:span text:style-name="T11">Avv.</text:span><text:span text:style-name="T15"><text:tab/></text:span><text:span text:style-name="T10">IOSCA <text:s/>ANTONIO BIAGIO</text:span><draw:frame draw:style-name="fr1" text:anchor-type="as-char" svg:width="1.727cm" svg:height="1.849cm" draw:z-index="3"><draw:image xlink:href="Pictures/20000009000008F8000009A5394B5629.wmf" xlink:type="simple" xlink:show="embed" xlink:actuate="onLoad"/></draw:frame><text:span text:style-name="T15"><text:tab/></text:span></text:p>
      <text:p text:style-name="P37"><text:span text:style-name="T15"><text:tab/></text:span><text:span text:style-name="T10"> </text:span></text:p>
      <text:p text:style-name="P28"/>
      <text:p text:style-name="P33"><text:span text:style-name="T15"><text:tab/></text:span><text:span text:style-name="T10">76</text:span><text:span text:style-name="T15"><text:tab/></text:span><text:span text:style-name="T10">358/2019</text:span><text:span text:style-name="T15"><text:tab/></text:span><text:span text:style-name="T10"> </text:span></text:p>
      <text:p text:style-name="P48"/>
      <text:p text:style-name="P34"><text:soft-page-break/><text:span text:style-name="T15"><text:tab/></text:span><text:span text:style-name="T10">09:30</text:span><text:span text:style-name="T15"><text:tab/></text:span><text:span text:style-name="T11">Avv.</text:span><text:span text:style-name="T15"><text:tab/></text:span><text:span text:style-name="T10">VERNA <text:s/>SAVERIO</text:span><text:span text:style-name="T15"><text:tab/></text:span><text:span text:style-name="T11">Avv.</text:span><text:span text:style-name="T15"><text:tab/></text:span><text:span text:style-name="T10">MARRONE <text:s/>ROSALIA</text:span></text:p>
      <text:p text:style-name="P62"/>
      <text:p text:style-name="P54"/>
      <text:p text:style-name="P44"><text:span text:style-name="T15"><text:tab/></text:span><text:span text:style-name="T11">Avv.</text:span><text:span text:style-name="T15"><text:tab/></text:span><text:span text:style-name="T10">PARCHITELLI <text:s/>MARIO</text:span></text:p>
      <text:p text:style-name="P12"/>
      <text:p text:style-name="P3"><text:span text:style-name="T2"><text:tab/></text:span></text:p>
      <text:p text:style-name="P2"><text:span text:style-name="T1"><text:tab/></text:span><text:span text:style-name="T2">Corte D'Appello di Potenza</text:span></text:p>
      <text:p text:style-name="P14"/>
      <text:p text:style-name="P18"><text:span text:style-name="T14"><text:tab/></text:span><text:span text:style-name="T4">Udienza camerale del giorno</text:span><text:span text:style-name="T14"><text:tab/></text:span><text:span text:style-name="T4">12/11/2019</text:span></text:p>
      <text:p text:style-name="P15"/>
      <text:p text:style-name="P20"><text:span text:style-name="T14"><text:tab/></text:span><text:span text:style-name="T6">Sezione <text:s/></text:span><text:span text:style-name="T14"><text:tab/></text:span><text:span text:style-name="T6">01</text:span></text:p>
      <text:p text:style-name="P16"/>
      <text:p text:style-name="P21"><text:span text:style-name="T14"><text:s text:c="26"/></text:span><text:span text:style-name="T6">GIUDICE </text:span><text:span text:style-name="T8">COLLAZZO <text:s/>CATALDO</text:span></text:p>
      <text:p text:style-name="P15"/>
      <text:p text:style-name="P27"><text:span text:style-name="T14"><text:tab/></text:span></text:p>
      <text:p text:style-name="P25"><text:span text:style-name="T11"><text:tab/>N°</text:span><text:span text:style-name="T15"><text:tab/></text:span><text:span text:style-name="T11">N° Ruolo</text:span><text:span text:style-name="T15"><text:tab/></text:span><text:span text:style-name="T11">Attore</text:span><text:span text:style-name="T15"><text:tab/> <text:s text:c="49"/></text:span><text:span text:style-name="T11">Controparte</text:span><text:span text:style-name="T15"><text:tab/> <text:s text:c="41"/></text:span><text:span text:style-name="T11">Esito</text:span></text:p>
      <text:p text:style-name="P27"><text:span text:style-name="T15"><text:tab/> <text:s text:c="17"/></text:span><text:span text:style-name="T11">ora Ud.</text:span><text:span text:style-name="T15"><text:tab/><text:tab/> <text:s text:c="74"/></text:span><text:span text:style-name="T11">Udienza</text:span><text:span text:style-name="T15"> <text:s text:c="64"/></text:span></text:p>
      <text:p text:style-name="P69"/>
      <text:p text:style-name="P46"><text:span text:style-name="T14"><text:tab/></text:span><text:span text:style-name="T9">77</text:span><text:span text:style-name="T14"><text:tab/></text:span><text:span text:style-name="T9">509-1/2019</text:span><text:span text:style-name="T14"><text:tab/></text:span><text:span text:style-name="T9"> </text:span></text:p>
      <text:p text:style-name="P70"/>
      <text:p text:style-name="P47"><text:span text:style-name="T14"><text:tab/></text:span><text:span text:style-name="T9">09:30</text:span><text:span text:style-name="T14"><text:tab/></text:span><text:span text:style-name="T12">Avv.</text:span><text:span text:style-name="T14"><text:tab/></text:span><text:span text:style-name="T9">CARMENTANO <text:s/>CESARE</text:span><text:span text:style-name="T14"><text:tab/></text:span><text:span text:style-name="T12">Avv.</text:span><text:span text:style-name="T14"><text:tab/></text:span></text:p>
      <text:p text:style-name="P2"><text:span text:style-name="T15"><text:tab/><text:tab/></text:span></text:p>
      <text:p text:style-name="P1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ara Cicatelli</meta:initial-creator>
    <dc:creator>Chiara Cicatelli</dc:creator>
    <meta:editing-cycles>31</meta:editing-cycles>
    <meta:creation-date>2019-11-07T08:19:00</meta:creation-date>
    <dc:date>2019-11-08T13:58:00</dc:date>
    <meta:editing-duration>PT3M51S</meta:editing-duration>
    <meta:generator>OpenOffice/4.1.6$Win32 OpenOffice.org_project/416m1$Build-9790</meta:generator>
    <meta:document-statistic meta:table-count="0" meta:image-count="2" meta:object-count="0" meta:page-count="9" meta:paragraph-count="324" meta:word-count="1101" meta:character-count="101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