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8F8000009A5394B56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159cm" fo:orphans="0" fo:widows="0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0.134cm" fo:orphans="0" fo:widows="0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0.372cm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0.275cm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0.157cm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0.374cm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0.132cm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0.161cm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0.487cm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0.434cm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0.026cm"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</style:style>
    <style:style style:name="P15" style:family="paragraph" style:parent-style-name="Standard">
      <style:paragraph-properties fo:margin-top="0cm" fo:margin-bottom="0cm" fo:line-height="0.635cm" fo:orphans="0" fo:widows="0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margin-top="0cm" fo:margin-bottom="0cm" fo:line-height="0.501cm" fo:orphans="0" fo:widows="0">
        <style:tab-stops>
          <style:tab-stop style:position="2.672cm"/>
          <style:tab-stop style:position="6.454cm"/>
          <style:tab-stop style:position="9.551cm"/>
          <style:tab-stop style:position="16.457cm"/>
          <style:tab-stop style:position="18.15cm"/>
        </style:tab-stops>
      </style:paragraph-properties>
    </style:style>
    <style:style style:name="P17" style:family="paragraph" style:parent-style-name="Standard">
      <style:paragraph-properties fo:margin-top="0cm" fo:margin-bottom="0cm" fo:line-height="0.501cm" fo:orphans="0" fo:widows="0">
        <style:tab-stops>
          <style:tab-stop style:position="2.752cm"/>
          <style:tab-stop style:position="8.678cm"/>
        </style:tab-stops>
      </style:paragraph-properties>
    </style:style>
    <style:style style:name="P18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</style:style>
    <style:style style:name="P19" style:family="paragraph" style:parent-style-name="Standard">
      <style:paragraph-properties fo:margin-top="0cm" fo:margin-bottom="0cm" fo:line-height="0.422cm" fo:orphans="0" fo:widows="0">
        <style:tab-stops>
          <style:tab-stop style:position="2.752cm"/>
          <style:tab-stop style:position="4.419cm"/>
        </style:tab-stops>
      </style:paragraph-properties>
    </style:style>
    <style:style style:name="P20" style:family="paragraph" style:parent-style-name="Standard">
      <style:paragraph-properties fo:margin-top="0cm" fo:margin-bottom="0cm" fo:line-height="0.422cm" fo:orphans="0" fo:widows="0">
        <style:tab-stops>
          <style:tab-stop style:position="2.783cm"/>
          <style:tab-stop style:position="3.757cm"/>
          <style:tab-stop style:position="5.609cm"/>
        </style:tab-stops>
      </style:paragraph-properties>
    </style:style>
    <style:style style:name="P21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22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2.805cm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5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6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27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2.805cm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28" style:family="paragraph" style:parent-style-name="Standard">
      <style:paragraph-properties fo:margin-top="0cm" fo:margin-bottom="0cm" fo:line-height="0.369cm" fo:orphans="0" fo:widows="0">
        <style:tab-stops>
          <style:tab-stop style:position="1.863cm" style:type="center"/>
          <style:tab-stop style:position="17.184cm" style:type="center"/>
        </style:tab-stops>
      </style:paragraph-properties>
    </style:style>
    <style:style style:name="P29" style:family="paragraph" style:parent-style-name="Standard">
      <style:paragraph-properties fo:margin-top="0cm" fo:margin-bottom="0cm" fo:line-height="0.369cm" fo:orphans="0" fo:widows="0">
        <style:tab-stops>
          <style:tab-stop style:position="3.914cm"/>
          <style:tab-stop style:position="9.948cm"/>
        </style:tab-stops>
      </style:paragraph-properties>
    </style:style>
    <style:style style:name="P30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31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318cm"/>
          <style:tab-stop style:position="2.155cm" style:type="center"/>
          <style:tab-stop style:position="6.468cm" style:type="center"/>
          <style:tab-stop style:position="12.289cm" style:type="center"/>
          <style:tab-stop style:position="17.515cm" style:type="center"/>
        </style:tab-stops>
      </style:paragraph-properties>
    </style:style>
    <style:style style:name="P32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33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34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</style:tab-stops>
      </style:paragraph-properties>
    </style:style>
    <style:style style:name="P35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9.948cm"/>
        </style:tab-stops>
      </style:paragraph-properties>
    </style:style>
    <style:style style:name="P3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3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527cm" style:type="center"/>
          <style:tab-stop style:position="3.334cm" style:type="right"/>
          <style:tab-stop style:position="3.625cm"/>
          <style:tab-stop style:position="9.708cm"/>
        </style:tab-stops>
      </style:paragraph-properties>
    </style:style>
    <style:style style:name="P38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2.831cm" style:type="right"/>
          <style:tab-stop style:position="3.651cm"/>
          <style:tab-stop style:position="4.392cm"/>
          <style:tab-stop style:position="9.761cm"/>
          <style:tab-stop style:position="10.478cm"/>
        </style:tab-stops>
      </style:paragraph-properties>
    </style:style>
    <style:style style:name="P39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651cm"/>
          <style:tab-stop style:position="4.392cm"/>
        </style:tab-stops>
      </style:paragraph-properties>
    </style:style>
    <style:style style:name="P40" style:family="paragraph" style:parent-style-name="Standard">
      <style:paragraph-properties fo:margin-top="0cm" fo:margin-bottom="0cm" fo:line-height="0.18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0.04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0.04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0.0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0.344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0.02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7" style:family="paragraph" style:parent-style-name="Standard">
      <style:paragraph-properties fo:margin-top="0cm" fo:margin-bottom="0cm" fo:line-height="0.397cm" fo:orphans="0" fo:widows="0" fo:padding-left="0.035cm" fo:padding-right="0.035cm" fo:padding-top="0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48" style:family="paragraph" style:parent-style-name="Standard">
      <style:paragraph-properties fo:margin-top="0cm" fo:margin-bottom="0cm" fo:line-height="0.369cm" fo:orphans="0" fo:widows="0" fo:padding-left="0.035cm" fo:padding-right="0.035cm" fo:padding-top="0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0.374cm" fo:orphans="0" fo:widows="0" fo:padding-left="0.035cm" fo:padding-right="0.035cm" fo:padding-top="0cm" fo:padding-bottom="0.035cm" fo:border="0.018cm solid #00000a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 fo:line-height="0.049cm" fo:orphans="0" fo:widows="0" fo:padding-left="0.035cm" fo:padding-right="0.035cm" fo:padding-top="0cm" fo:padding-bottom="0.035cm" fo:border="0.018cm solid #00000a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0.369cm" fo:orphans="0" fo:widows="0" fo:padding-left="0.035cm" fo:padding-right="0.035cm" fo:padding-top="0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52" style:family="paragraph" style:parent-style-name="Standard">
      <style:paragraph-properties fo:margin-top="0cm" fo:margin-bottom="0cm" fo:line-height="0.369cm" fo:orphans="0" fo:widows="0" fo:padding-left="0.035cm" fo:padding-right="0.035cm" fo:padding-top="0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53" style:family="paragraph" style:parent-style-name="Standard">
      <style:paragraph-properties fo:margin-top="0cm" fo:margin-bottom="0cm" fo:line-height="0.369cm" fo:orphans="0" fo:widows="0" fo:padding-left="0.035cm" fo:padding-right="0.035cm" fo:padding-top="0cm" fo:padding-bottom="0.035cm" fo:border="0.018cm solid #00000a">
        <style:tab-stops>
          <style:tab-stop style:position="9.948cm"/>
        </style:tab-stops>
      </style:paragraph-properties>
    </style:style>
    <style:style style:name="P54" style:family="paragraph" style:parent-style-name="Standard">
      <style:paragraph-properties fo:margin-top="0cm" fo:margin-bottom="0cm" fo:line-height="0.369cm" fo:orphans="0" fo:widows="0" fo:padding-left="0.035cm" fo:padding-right="0.035cm" fo:padding-top="0cm" fo:padding-bottom="0.035cm" fo:border="0.018cm solid #00000a">
        <style:tab-stops>
          <style:tab-stop style:position="1.863cm" style:type="center"/>
          <style:tab-stop style:position="17.184cm" style:type="center"/>
        </style:tab-stops>
      </style:paragraph-properties>
    </style:style>
    <style:style style:name="P55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5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.863cm" style:type="center"/>
          <style:tab-stop style:position="17.184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top="0cm" fo:margin-bottom="0cm" fo:line-height="0.187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cm" fo:margin-bottom="0cm" fo:line-height="0.055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top="0cm" fo:margin-bottom="0cm" fo:line-height="0.182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top="0cm" fo:margin-bottom="0cm" fo:line-height="0.023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top="0cm" fo:margin-bottom="0cm" fo:line-height="0.374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0.153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0.155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top="0cm" fo:margin-bottom="0cm" fo:line-height="0.18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cm" fo:margin-bottom="0cm" fo:line-height="0.185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cm" fo:margin-bottom="0cm" fo:line-height="0.049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top="0cm" fo:margin-bottom="0cm" fo:line-height="0.205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top="0cm" fo:margin-bottom="0cm" fo:line-height="0.048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top="0cm" fo:margin-bottom="0cm" fo:line-height="0.021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top="0cm" fo:margin-bottom="0cm" fo:line-height="0.108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7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7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7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9.948cm"/>
        </style:tab-stops>
      </style:paragraph-properties>
    </style:style>
    <style:style style:name="P78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79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80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10.054cm"/>
          <style:tab-stop style:position="10.769cm"/>
        </style:tab-stops>
      </style:paragraph-properties>
    </style:style>
    <style:style style:name="P81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82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83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.863cm" style:type="center"/>
          <style:tab-stop style:position="17.184cm" style:type="center"/>
        </style:tab-stops>
      </style:paragraph-properties>
    </style:style>
    <style:style style:name="P8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P8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8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8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88" style:family="paragraph" style:parent-style-name="Standard" style:master-page-name="Standard">
      <style:paragraph-properties fo:margin-top="0cm" fo:margin-bottom="0cm" fo:line-height="0.552cm" fo:orphans="0" fo:widows="0" style:page-number="auto"/>
      <style:text-properties style:font-name="Times New Roman" fo:font-size="12pt" style:font-size-asian="12pt" style:font-size-complex="12pt"/>
    </style:style>
    <style:style style:name="P8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9" svg:width="1.726cm" svg:height="1.848cm" svg:x="0cm" svg:y="0cm">
        <draw:image xlink:href="Pictures/20000009000008F8000009A5394B5629.wmf" xlink:type="simple" xlink:show="embed" xlink:actuate="onLoad">
          <text:p/>
        </draw:image>
      </draw:frame>
      <text:p text:style-name="P88"/>
      <text:p text:style-name="P14"><text:span text:style-name="T1"><text:tab/></text:span><text:span text:style-name="T3">Corte D'Appello di Potenza</text:span></text:p>
      <text:p text:style-name="P1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CIOTTI <text:s/>ROBERTA</text:span></text:p>
      <text:p text:style-name="P3"/>
      <text:p text:style-name="P30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30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32"><text:span text:style-name="T1"><text:tab/></text:span></text:p>
      <text:p text:style-name="P32"><text:span text:style-name="T1"><text:tab/></text:span><text:span text:style-name="T7">1</text:span><text:span text:style-name="T1"><text:tab/></text:span><text:span text:style-name="T7">217/2007</text:span><text:span text:style-name="T1"><text:tab/></text:span></text:p>
      <text:p text:style-name="P40"/>
      <text:p text:style-name="P33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ONORATI <text:s/>ENRICA MADDALENA</text:span><text:span text:style-name="T1"><text:tab/></text:span><text:span text:style-name="T9">Avv.</text:span><text:span text:style-name="T1"><text:tab/></text:span><text:span text:style-name="T7">GALLIPOLI <text:s/>FRANCESCO</text:span></text:p>
      <text:p text:style-name="P4"/>
      <text:p text:style-name="P14"><draw:frame draw:style-name="fr1" text:anchor-type="as-char" svg:width="1.727cm" svg:height="1.849cm" draw:z-index="1"><draw:image xlink:href="Pictures/20000009000008F8000009A5394B5629.wmf" xlink:type="simple" xlink:show="embed" xlink:actuate="onLoad"/></draw:frame><text:span text:style-name="T1"><text:tab/></text:span></text:p>
      <text:p text:style-name="P14"><text:span text:style-name="T1"><text:tab/></text:span><text:span text:style-name="T3">Corte D'Appello di Potenza</text:span></text:p>
      <text:p text:style-name="P1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VIDETTA <text:s/>MICHELE</text:span></text:p>
      <text:p text:style-name="P5"/>
      <text:p text:style-name="P55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74"><text:span text:style-name="T1"><text:tab/></text:span><text:span text:style-name="T7">2</text:span><text:span text:style-name="T1"><text:tab/></text:span><text:span text:style-name="T7">405/2011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CICORIA <text:s/>GERVASIO PAOLO</text:span><text:span text:style-name="T1"><text:tab/><text:tab/></text:span></text:p>
      <text:p text:style-name="P61"/>
      <text:p text:style-name="P76"><text:span text:style-name="T1"><text:tab/></text:span><text:span text:style-name="T9">Avv.</text:span><text:span text:style-name="T1"><text:tab/></text:span><text:span text:style-name="T7">FINIGUERRA <text:s/>MAURO</text:span></text:p>
      <text:p text:style-name="P62"/>
      <text:p text:style-name="P77"><text:span text:style-name="T1"><text:tab/></text:span></text:p>
      <text:p text:style-name="P61"/>
      <text:p text:style-name="P76"><text:span text:style-name="T1"><text:tab/></text:span><text:span text:style-name="T9">Avv.</text:span><text:span text:style-name="T1"><text:tab/></text:span><text:span text:style-name="T7">BARBUZZI <text:s/>VITO<text:tab/><text:tab/><text:tab/><text:tab/></text:span><text:span text:style-name="T8">PRIORITA’</text:span></text:p>
      <text:p text:style-name="P84"/>
      <text:p text:style-name="P84"/>
      <text:p text:style-name="P84"/>
      <text:p text:style-name="P74"><text:span text:style-name="T7"><text:tab/>3</text:span><text:span text:style-name="T1"><text:tab/></text:span><text:span text:style-name="T7">232/2016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FABRIZIO <text:s/>FRANCESCO</text:span><text:span text:style-name="T1"><text:tab/></text:span><text:span text:style-name="T9">Avv.</text:span><text:span text:style-name="T1"><text:tab/></text:span><text:span text:style-name="T7">ZOTTA <text:s/>STEFANO</text:span></text:p>
      <text:p text:style-name="P63"/>
      <text:p text:style-name="P78"><text:span text:style-name="T1"><text:tab/></text:span><text:span text:style-name="T9">Avv.</text:span><text:span text:style-name="T1"><text:tab/></text:span><text:span text:style-name="T7">LAMONICA <text:s/>PASQUALE</text:span><text:span text:style-name="T1"><text:tab/></text:span></text:p>
      <text:p text:style-name="P84"/>
      <text:p text:style-name="P76"><text:span text:style-name="T8"><text:tab/><text:tab/><text:tab/><text:tab/><text:tab/><text:tab/><text:tab/><text:tab/>PRIORITA’</text:span></text:p>
      <text:p text:style-name="P6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IANNUZZI <text:s/>ALBERTO</text:span></text:p>
      <text:p text:style-name="P5"/>
      <text:p text:style-name="P64"/>
      <text:p text:style-name="P55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74"><text:span text:style-name="T1"><text:tab/></text:span><text:span text:style-name="T7">4</text:span><text:span text:style-name="T1"><text:tab/></text:span><text:span text:style-name="T7">125/2009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CARBONETTI <text:s/>FABRIZIO</text:span><text:span text:style-name="T1"><text:tab/></text:span><text:span text:style-name="T9">Avv.</text:span><text:span text:style-name="T1"><text:tab/></text:span><text:span text:style-name="T7">CILIENTO <text:s/>LORENZO</text:span></text:p>
      <text:p text:style-name="P63"/>
      <text:p text:style-name="P79"><text:span text:style-name="T1"><text:tab/></text:span><text:span text:style-name="T9">Avv.</text:span><text:span text:style-name="T1"><text:tab/></text:span><text:span text:style-name="T7">CARBONETTI <text:s/>FRANCESCO</text:span><text:span text:style-name="T1"><text:tab/></text:span></text:p>
      <text:p text:style-name="P62"/>
      <text:p text:style-name="P80"><text:span text:style-name="T1"><text:tab/><text:tab/></text:span><text:span text:style-name="T9">Avv.</text:span><text:span text:style-name="T1"><text:tab/></text:span><text:span text:style-name="T7">CILIENTO <text:s/>LORENZO</text:span></text:p>
      <text:p text:style-name="P61"/>
      <text:p text:style-name="P79"><text:span text:style-name="T1"><text:tab/></text:span><text:span text:style-name="T9">Avv.</text:span><text:span text:style-name="T1"><text:tab/></text:span><text:span text:style-name="T7">ROSANIA <text:s/>ELMAN</text:span><text:span text:style-name="T1"><text:tab/></text:span></text:p>
      <text:p text:style-name="P65"/>
      <text:p text:style-name="P81"><text:span text:style-name="T1"><text:tab/></text:span><text:span text:style-name="T9">Avv.</text:span><text:span text:style-name="T1"><text:tab/></text:span><text:span text:style-name="T7">BRIENZA <text:s/>VITTORIO</text:span><text:span text:style-name="T1"><text:tab/></text:span></text:p>
      <text:p text:style-name="P66"/>
      <text:p text:style-name="P79"><text:span text:style-name="T1"><text:tab/></text:span><text:span text:style-name="T9">Avv.</text:span><text:span text:style-name="T1"><text:tab/></text:span><text:span text:style-name="T7">DE BONIS <text:s/>MICHELE</text:span><text:span text:style-name="T1"><text:tab/></text:span></text:p>
      <text:p text:style-name="P65"/>
      <text:p text:style-name="P76"><text:span text:style-name="T1"><text:tab/></text:span><text:span text:style-name="T9">Avv.</text:span><text:span text:style-name="T1"><text:tab/></text:span><text:span text:style-name="T7">NACCI <text:s/>DANIELE</text:span></text:p>
      <text:p text:style-name="P62"/>
      <text:p text:style-name="P77"><text:span text:style-name="T1"><text:tab/></text:span></text:p>
      <text:p text:style-name="P61"/>
      <text:p text:style-name="P76"><text:span text:style-name="T1"><text:tab/></text:span><text:span text:style-name="T9">Avv.</text:span><text:span text:style-name="T1"><text:tab/></text:span><text:span text:style-name="T7">ROSANIA <text:s/>ELMAN</text:span></text:p>
      <text:p text:style-name="P66"/>
      <text:p text:style-name="P76"><text:span text:style-name="T1"><text:tab/></text:span><text:span text:style-name="T9">Avv.</text:span><text:span text:style-name="T1"><text:tab/></text:span><text:span text:style-name="T7">PAPA <text:s/>FRANCESCANTONIO</text:span></text:p>
      <text:p text:style-name="P77"><text:span text:style-name="T1"><text:tab/></text:span></text:p>
      <text:p text:style-name="P61"/>
      <text:p text:style-name="P76"><text:span text:style-name="T1"><text:tab/></text:span><text:span text:style-name="T9">Avv.</text:span><text:span text:style-name="T1"><text:tab/></text:span><text:span text:style-name="T7">ROSANIA <text:s/>ELMAN</text:span></text:p>
      <text:p text:style-name="P66"/>
      <text:p text:style-name="P76"><text:span text:style-name="T1"><text:tab/></text:span><text:span text:style-name="T9">Avv.</text:span><text:span text:style-name="T1"><text:tab/></text:span><text:span text:style-name="T7">ROSANIA <text:s/>TIZIANA</text:span></text:p>
      <text:p text:style-name="P66"/>
      <text:p text:style-name="P76"><text:span text:style-name="T1"><text:tab/></text:span><text:span text:style-name="T9">Avv.</text:span><text:span text:style-name="T1"><text:tab/></text:span><text:span text:style-name="T7">MAROTTA <text:s/>LUCIO</text:span></text:p>
      <text:p text:style-name="P67"/>
      <text:p text:style-name="P77"><text:span text:style-name="T1"><text:tab/></text:span></text:p>
      <text:p text:style-name="P62"/>
      <text:p text:style-name="P77"><text:span text:style-name="T1"><text:tab/></text:span></text:p>
      <text:p text:style-name="P62"/>
      <text:p text:style-name="P77"><text:span text:style-name="T1"><text:tab/></text:span></text:p>
      <text:p text:style-name="P61"/>
      <text:p text:style-name="P76"><text:soft-page-break/><text:span text:style-name="T1"><text:tab/></text:span><text:span text:style-name="T9">Avv.</text:span><text:span text:style-name="T1"><text:tab/></text:span><text:span text:style-name="T7">ROSANIA <text:s/>ELMAN</text:span></text:p>
      <text:p text:style-name="P66"/>
      <text:p text:style-name="P76"><text:span text:style-name="T1"><text:tab/></text:span><text:span text:style-name="T9">Avv.</text:span><text:span text:style-name="T1"><text:tab/></text:span><text:span text:style-name="T7">BRIENZA <text:s/>VITTORIO</text:span></text:p>
      <text:p text:style-name="P67"/>
      <text:p text:style-name="P77"><text:span text:style-name="T1"><text:tab/></text:span></text:p>
      <text:p text:style-name="P61"/>
      <text:p text:style-name="P76"><text:span text:style-name="T1"><text:tab/></text:span><text:span text:style-name="T9">Avv.</text:span><text:span text:style-name="T1"><text:tab/></text:span><text:span text:style-name="T7">PIPPONZI <text:s/>IVANA</text:span></text:p>
      <text:p text:style-name="P65"/>
      <text:p text:style-name="P76"><text:span text:style-name="T1"><text:tab/></text:span></text:p>
      <text:p text:style-name="P76"><text:span text:style-name="T1"><text:tab/></text:span><text:span text:style-name="T9">Avv.</text:span><text:span text:style-name="T1"><text:tab/></text:span><text:span text:style-name="T7">DI BARI <text:s/>MICHELE</text:span></text:p>
      <text:p text:style-name="P66"/>
      <text:p text:style-name="P76"><text:span text:style-name="T1"><text:tab/></text:span><text:span text:style-name="T9">Avv.</text:span><text:span text:style-name="T1"><text:tab/></text:span><text:span text:style-name="T7">DE BONIS <text:s/>MICHELE</text:span></text:p>
      <text:p text:style-name="P65"/>
      <text:p text:style-name="P76"><text:span text:style-name="T1"><text:tab/></text:span></text:p>
      <text:p text:style-name="P65"/>
      <text:p text:style-name="P76"><text:span text:style-name="T1"><text:tab/></text:span><text:span text:style-name="T9">Avv.</text:span><text:span text:style-name="T1"><text:tab/></text:span><text:span text:style-name="T7">LOPES <text:s/>ETTORE</text:span></text:p>
      <text:p text:style-name="P66"/>
      <text:p text:style-name="P76"><text:span text:style-name="T1"><text:tab/></text:span><text:span text:style-name="T9">Avv.</text:span><text:span text:style-name="T1"><text:tab/></text:span><text:span text:style-name="T7">LOPES <text:s/>RAFFAELE</text:span></text:p>
      <text:p text:style-name="P67"/>
      <text:p text:style-name="P77"><text:span text:style-name="T1"><text:tab/></text:span></text:p>
      <text:p text:style-name="P85"/>
      <text:p text:style-name="P74"><text:span text:style-name="T7"><text:tab/></text:span></text:p>
      <text:p text:style-name="P74"><text:span text:style-name="T7"><text:tab/>5</text:span><text:span text:style-name="T1"><text:tab/></text:span><text:span text:style-name="T7">181/2011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LICCIONE <text:s/>ROCCO</text:span><text:span text:style-name="T1"><text:tab/></text:span><text:span text:style-name="T9">Avv.</text:span><text:span text:style-name="T1"><text:tab/></text:span><text:span text:style-name="T7">SANTORO <text:s/>ROSARIO</text:span></text:p>
      <text:p text:style-name="P57"/>
      <text:p text:style-name="P6"/>
      <text:p text:style-name="P21"/>
      <text:p text:style-name="P14"><text:span text:style-name="T3"><text:tab/>Corte D'Appello di Potenza</text:span></text:p>
      <text:p text:style-name="P1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VIDETTA <text:s/>MICHELE</text:span></text:p>
      <text:p text:style-name="P6"/>
      <text:p text:style-name="P6"/>
      <text:p text:style-name="P55"><text:span text:style-name="T9"><text:tab/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74"><text:span text:style-name="T1"><text:tab/></text:span><text:span text:style-name="T7">6</text:span><text:span text:style-name="T1"><text:tab/></text:span><text:span text:style-name="T7">114/2012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VIOLETTO <text:s/>ADRIANA</text:span><text:span text:style-name="T1"><text:tab/></text:span><text:span text:style-name="T9">Avv.</text:span><text:span text:style-name="T1"><text:tab/></text:span><text:span text:style-name="T7">ROCCO <text:s/>NICOLA</text:span></text:p>
      <text:p text:style-name="P63"/>
      <text:p text:style-name="P78"><text:span text:style-name="T1"><text:tab/></text:span><text:span text:style-name="T9">Avv.</text:span><text:span text:style-name="T1"><text:tab/></text:span><text:span text:style-name="T7">SANTOCHIRICO <text:s/>VINCENZO</text:span></text:p>
      <text:p text:style-name="P56"/>
      <text:p text:style-name="P74"><text:span text:style-name="T1"><text:tab/></text:span><text:span text:style-name="T7">7</text:span><text:span text:style-name="T1"><text:tab/></text:span><text:span text:style-name="T7">115/2012</text:span><text:span text:style-name="T1"><text:tab/></text:span></text:p>
      <text:p text:style-name="P68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GALANTE <text:s/>PAOLO</text:span><text:span text:style-name="T1"><text:tab/></text:span><text:span text:style-name="T9">Avv.</text:span><text:span text:style-name="T1"><text:tab/></text:span><text:span text:style-name="T7">BONAFINE <text:s/>VINCENZO</text:span></text:p>
      <text:p text:style-name="P74"/>
      <text:p text:style-name="P74"><text:span text:style-name="T1"><text:tab/></text:span><text:span text:style-name="T7">8</text:span><text:span text:style-name="T1"><text:tab/></text:span><text:span text:style-name="T7">124/2012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GIUZIO <text:s/>GIUSEPPE</text:span><text:span text:style-name="T1"><text:tab/></text:span><text:span text:style-name="T9">Avv.</text:span><text:span text:style-name="T1"><text:tab/></text:span></text:p>
      <text:p text:style-name="P74"/>
      <text:p text:style-name="P74"><text:span text:style-name="T1"><text:tab/></text:span><text:span text:style-name="T7">9</text:span><text:span text:style-name="T1"><text:tab/></text:span><text:span text:style-name="T7">133/2012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PANICO <text:s/>CARMELO</text:span><text:span text:style-name="T1"><text:tab/></text:span><text:span text:style-name="T9">Avv.</text:span><text:span text:style-name="T1"><text:tab/></text:span><text:span text:style-name="T7">VOLPE <text:s/>LORENA</text:span></text:p>
      <text:p text:style-name="P26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IANNUZZI <text:s/>ALBERTO</text:span></text:p>
      <text:p text:style-name="P8"/>
      <text:p text:style-name="P55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74"/>
      <text:p text:style-name="P74"><text:span text:style-name="T7"><text:tab/>10</text:span><text:span text:style-name="T1"><text:tab/></text:span><text:span text:style-name="T7">117/2012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DRAMISINO <text:s/>MARIA AUGUSTA</text:span><text:span text:style-name="T1"><text:tab/></text:span><text:span text:style-name="T9">Avv.</text:span><text:span text:style-name="T1"><text:tab/></text:span><text:span text:style-name="T7">LONGO <text:s/>ERNESTO</text:span></text:p>
      <text:p text:style-name="P63"/>
      <text:p text:style-name="P81"><text:span text:style-name="T1"><text:tab/></text:span><text:span text:style-name="T9">Avv.</text:span><text:span text:style-name="T1"><text:tab/></text:span><text:span text:style-name="T7">MARASCO <text:s/>GERARDO</text:span><text:span text:style-name="T1"><text:tab/></text:span><text:span text:style-name="T9">Avv.</text:span><text:span text:style-name="T1"><text:tab/></text:span><text:span text:style-name="T7">PINTO <text:s/>MINA</text:span></text:p>
      <text:p text:style-name="P66"/>
      <text:p text:style-name="P78"><text:span text:style-name="T1"><text:tab/></text:span><text:span text:style-name="T9">Avv.</text:span><text:span text:style-name="T1"><text:tab/></text:span><text:span text:style-name="T7">CONTINI <text:s/>DAVIDE</text:span></text:p>
      <text:p text:style-name="P74"/>
      <text:p text:style-name="P74"><text:span text:style-name="T1"><text:tab/></text:span><text:span text:style-name="T7">11</text:span><text:span text:style-name="T1"><text:tab/></text:span><text:span text:style-name="T7">127/2012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AVVOCATURA DISTRETTUALE</text:span><text:span text:style-name="T1"><text:tab/></text:span><text:span text:style-name="T9">Avv.</text:span><text:span text:style-name="T1"><text:tab/></text:span><text:span text:style-name="T7">SAVINO <text:s/>VINCENZO</text:span></text:p>
      <text:p text:style-name="P69"/>
      <text:p text:style-name="P77"><text:span text:style-name="T1"><text:tab/></text:span></text:p>
      <text:p text:style-name="P70"/>
      <text:p text:style-name="P74"><text:span text:style-name="T1"><text:tab/></text:span><text:span text:style-name="T7">12</text:span><text:span text:style-name="T1"><text:tab/></text:span><text:span text:style-name="T7">128/2012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FERRARI <text:s/>FRANCESCO</text:span><text:span text:style-name="T1"><text:tab/></text:span><text:span text:style-name="T9">Avv.</text:span><text:span text:style-name="T1"><text:tab/></text:span><text:span text:style-name="T7">BONAFINE <text:s/>VINCENZO</text:span></text:p>
      <text:p text:style-name="P85"/>
      <text:p text:style-name="P26"/>
      <text:p text:style-name="P26"/>
      <text:p text:style-name="P14"><text:span text:style-name="T3"><text:tab/>Corte D'Appello di Potenza</text:span></text:p>
      <text:p text:style-name="P7"/>
      <text:p text:style-name="P16"><text:soft-page-break/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NESTI <text:s/>ETTORE LUIGI</text:span></text:p>
      <text:p text:style-name="P8"/>
      <text:p text:style-name="P30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30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32"/>
      <text:p text:style-name="P32"><text:span text:style-name="T1"><text:tab/></text:span><text:span text:style-name="T7">13</text:span><text:span text:style-name="T1"><text:tab/></text:span><text:span text:style-name="T7">263/2013</text:span><text:span text:style-name="T1"><text:tab/></text:span></text:p>
      <text:p text:style-name="P40"/>
      <text:p text:style-name="P33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MAURO <text:s/>ROCCO</text:span><text:span text:style-name="T1"><text:tab/></text:span><text:span text:style-name="T9">Avv.</text:span><text:span text:style-name="T1"><text:tab/></text:span><text:span text:style-name="T7">MARZOVILLI <text:s/>ERMINIO</text:span></text:p>
      <text:p text:style-name="P41"/>
      <text:p text:style-name="P34"><text:span text:style-name="T1"><text:tab/></text:span></text:p>
      <text:p text:style-name="P26"/>
      <text:p text:style-name="P26"/>
      <text:p text:style-name="P26"/>
      <text:p text:style-name="P14"><text:span text:style-name="T3"><text:tab/>Corte D'Appello di Potenza</text:span></text:p>
      <text:p text:style-name="P1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VIDETTA <text:s/>MICHELE</text:span></text:p>
      <text:p text:style-name="P18"/>
      <text:p text:style-name="P74"/>
      <text:p text:style-name="P55"><text:span text:style-name="T9"><text:tab/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74"/>
      <text:p text:style-name="P74"/>
      <text:p text:style-name="P74"><text:span text:style-name="T1"><text:tab/></text:span><text:span text:style-name="T7">14</text:span><text:span text:style-name="T1"><text:tab/></text:span><text:span text:style-name="T7">285/2013</text:span><text:span text:style-name="T1"><text:tab/></text:span></text:p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CIPRIANO <text:s/>MARIA ROSARIA</text:span><text:span text:style-name="T1"><text:tab/></text:span><text:span text:style-name="T9">Avv.</text:span><text:span text:style-name="T1"><text:tab/></text:span><text:span text:style-name="T7">SINGETTA <text:s/>ALESSANDRO</text:span></text:p>
      <text:p text:style-name="P71"/>
      <text:p text:style-name="P80"><text:span text:style-name="T1"><text:tab/><text:tab/></text:span><text:span text:style-name="T9">Avv.</text:span><text:span text:style-name="T1"><text:tab/></text:span><text:span text:style-name="T7">IZZO <text:s/>FERDINANDO</text:span></text:p>
      <text:p text:style-name="P61"/>
      <text:p text:style-name="P79"><text:span text:style-name="T1"><text:tab/></text:span></text:p>
      <text:p text:style-name="P14"><text:span text:style-name="T3"><text:tab/></text:span></text:p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27"><text:span text:style-name="T1"><text:tab/><text:tab/><text:tab/></text:span><text:span text:style-name="T5">GIUDICE </text:span><text:span text:style-name="T6">IANNUZZI <text:s/>ALBERTO</text:span></text:p>
      <text:p text:style-name="P27"/>
      <text:p text:style-name="P74"><text:span text:style-name="T1"><text:tab/></text:span><text:span text:style-name="T7">15</text:span><text:span text:style-name="T1"><text:tab/></text:span><text:span text:style-name="T7">232/2015</text:span><text:span text:style-name="T1"><text:tab/>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NABORRE <text:s/>CAMILLO</text:span><text:span text:style-name="T1"><text:tab/></text:span><text:span text:style-name="T9">Avv.</text:span><text:span text:style-name="T1"><text:tab/></text:span><text:span text:style-name="T7">CARBONETTI <text:s/>FABRIZIO</text:span></text:p>
      <text:p text:style-name="P69"/>
      <text:p text:style-name="P80"><text:span text:style-name="T1"><text:tab/><text:tab/></text:span><text:span text:style-name="T9">Avv.</text:span><text:span text:style-name="T1"><text:tab/></text:span><text:span text:style-name="T7">CARBONETTI <text:s/>FRANCESCO</text:span></text:p>
      <text:p text:style-name="P61"/>
      <text:p text:style-name="P79"><text:span text:style-name="T1"><text:tab/></text:span></text:p>
      <text:p text:style-name="P80"><text:span text:style-name="T1"><text:tab/><text:tab/></text:span><text:span text:style-name="T9">Avv.</text:span><text:span text:style-name="T1"><text:tab/></text:span><text:span text:style-name="T7">MERRA <text:s/>RICCARDO GIOVANNI</text:span></text:p>
      <text:p text:style-name="P61"/>
      <text:p text:style-name="P81"><text:span text:style-name="T1"><text:tab/><text:tab/><text:tab/></text:span><text:span text:style-name="T9">Avv.</text:span><text:span text:style-name="T1"><text:tab/></text:span><text:span text:style-name="T7">NACCI <text:s/>DANIELE</text:span><text:span text:style-name="T1"><text:tab/></text:span></text:p>
      <text:p text:style-name="P70"/>
      <text:p text:style-name="P82"><text:span text:style-name="T1"><text:tab/><text:tab/></text:span></text:p>
      <text:p text:style-name="P61"/>
      <text:p text:style-name="P81"><text:span text:style-name="T1"><text:tab/></text:span><text:span text:style-name="T9">Avv.</text:span><text:span text:style-name="T1"><text:tab/></text:span><text:span text:style-name="T7">CILIENTO <text:s/>LORENZO</text:span><text:span text:style-name="T1"><text:tab/></text:span></text:p>
      <text:p text:style-name="P62"/>
      <text:p text:style-name="P80"><text:span text:style-name="T1"><text:tab/></text:span></text:p>
      <text:p text:style-name="P81"><text:span text:style-name="T1"><text:tab/></text:span><text:span text:style-name="T9">Avv.</text:span><text:span text:style-name="T1"><text:tab/></text:span><text:span text:style-name="T7">D'ANGELLA <text:s/>ANTONIO</text:span><text:span text:style-name="T1"><text:tab/></text:span></text:p>
      <text:p text:style-name="P66"/>
      <text:p text:style-name="P81"><text:span text:style-name="T1"><text:tab/></text:span><text:span text:style-name="T9">Avv.</text:span><text:span text:style-name="T1"><text:tab/></text:span><text:span text:style-name="T7">D'ANGELLA <text:s/>ALESSANDRA</text:span><text:span text:style-name="T1"><text:tab/></text:span></text:p>
      <text:p text:style-name="P66"/>
      <text:p text:style-name="P76"><text:span text:style-name="T1"><text:tab/></text:span><text:span text:style-name="T9">Avv.</text:span><text:span text:style-name="T1"><text:tab/></text:span><text:span text:style-name="T7">NACCI <text:s/>DANIELE</text:span></text:p>
      <text:p text:style-name="P67"/>
      <text:p text:style-name="P77"><text:span text:style-name="T1"><text:tab/></text:span></text:p>
      <text:p text:style-name="P76"><text:span text:style-name="T1"><text:tab/></text:span></text:p>
      <text:p text:style-name="P61"/>
      <text:p text:style-name="P76"><text:span text:style-name="T1"><text:tab/></text:span></text:p>
      <text:p text:style-name="P26"><text:span text:style-name="T1"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27"><text:span text:style-name="T1"><text:tab/><text:tab/><text:tab/></text:span><text:span text:style-name="T5">GIUDICE </text:span><text:span text:style-name="T6">IANNUZZI <text:s/>ALBERTO</text:span></text:p>
      <text:p text:style-name="P22"/>
      <text:p text:style-name="P55"><text:span text:style-name="T9"><text:tab/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74"><text:span text:style-name="T7"><text:tab/>16</text:span><text:span text:style-name="T1"><text:tab/></text:span><text:span text:style-name="T7">6/2017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PASCALE <text:s/>CARLO</text:span><text:span text:style-name="T1"><text:tab/></text:span><text:span text:style-name="T9">Avv.</text:span><text:span text:style-name="T1"><text:tab/></text:span><text:span text:style-name="T7">DI DONATO <text:s/>CARMEN CHIARA</text:span></text:p>
      <text:p text:style-name="P63"/>
      <text:p text:style-name="P76"><text:span text:style-name="T1"><text:tab/></text:span><text:span text:style-name="T9">Avv.</text:span><text:span text:style-name="T1"><text:tab/></text:span><text:span text:style-name="T7">LOMBARDI <text:s/>LETIZIA</text:span></text:p>
      <text:p text:style-name="P26"><text:soft-page-break/></text:p>
      <text:p text:style-name="P26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NESTI <text:s/>ETTORE LUIGI</text:span></text:p>
      <text:p text:style-name="P8"/>
      <text:p text:style-name="P30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30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32"/>
      <text:p text:style-name="P32"><text:span text:style-name="T1"><text:tab/></text:span><text:span text:style-name="T7">17</text:span><text:span text:style-name="T1"><text:tab/></text:span><text:span text:style-name="T7">35/2017</text:span><text:span text:style-name="T1"><text:tab/></text:span><text:span text:style-name="T7"> </text:span></text:p>
      <text:p text:style-name="P40"/>
      <text:p text:style-name="P33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ALTIERI <text:s/>PAOLA</text:span><text:span text:style-name="T1"><text:tab/></text:span><text:span text:style-name="T9">Avv.</text:span><text:span text:style-name="T1"><text:tab/></text:span><text:span text:style-name="T7">PANETTA <text:s/>NICOLA</text:span></text:p>
      <text:p text:style-name="P42"/>
      <text:p text:style-name="P35"><text:span text:style-name="T1"><text:tab/></text:span><text:span text:style-name="T7"> </text:span></text:p>
      <text:p text:style-name="P43"/>
      <text:p text:style-name="P36"><text:span text:style-name="T1"><text:tab/></text:span><text:span text:style-name="T9">Avv.</text:span><text:span text:style-name="T1"><text:tab/></text:span><text:span text:style-name="T7">PAOLINO <text:s/>VINCENZO</text:span></text:p>
      <text:p text:style-name="P6"/>
      <text:p text:style-name="P6"/>
      <text:p text:style-name="P6"/>
      <text:p text:style-name="P14"><text:span text:style-name="T3"><text:tab/>Corte D'Appello di Potenza</text:span></text:p>
      <text:p text:style-name="P1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VIDETTA <text:s/>MICHELE</text:span></text:p>
      <text:p text:style-name="P6"/>
      <text:p text:style-name="P55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74"><text:span text:style-name="T1"><text:tab/></text:span><text:span text:style-name="T7">18</text:span><text:span text:style-name="T1"><text:tab/></text:span><text:span text:style-name="T7">198/2017</text:span><text:span text:style-name="T1"><text:tab/></text:span><text:span text:style-name="T7"> </text:span></text:p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ROMANIELLO <text:s/>ROCCO MARIANO</text:span><text:span text:style-name="T1"><text:tab/></text:span><text:span text:style-name="T9">Avv.</text:span><text:span text:style-name="T1"><text:tab/></text:span><text:span text:style-name="T7">BUONGIOVANNI <text:s/>ANTONIO</text:span></text:p>
      <text:p text:style-name="P63"/>
      <text:p text:style-name="P76"><text:span text:style-name="T1"><text:tab/></text:span><text:span text:style-name="T9">Avv.</text:span><text:span text:style-name="T1"><text:tab/></text:span><text:span text:style-name="T7">FALOTICO <text:s/>VINCENZO</text:span></text:p>
      <text:p text:style-name="P14"><text:span text:style-name="T1"><text:tab/></text:span></text:p>
      <text:p text:style-name="P24"/>
      <text:p text:style-name="P15"><text:span text:style-name="T3"><text:tab/>Corte D'Appello di Potenza</text:span></text:p>
      <text:p text:style-name="P9"/>
      <text:p text:style-name="P17"><text:span text:style-name="T1"><text:tab/></text:span><text:span text:style-name="T4">Udienza camerale del giorno</text:span><text:span text:style-name="T1"><text:tab/></text:span><text:span text:style-name="T4">26/11/2019</text:span></text:p>
      <text:p text:style-name="P10"/>
      <text:p text:style-name="P19"><text:span text:style-name="T1"><text:tab/></text:span><text:span text:style-name="T5">Sezione <text:s/>01</text:span></text:p>
      <text:p text:style-name="P2"/>
      <text:p text:style-name="P20"><text:span text:style-name="T1"><text:tab/></text:span><text:span text:style-name="T5">GIUDICE <text:s/></text:span><text:span text:style-name="T6">GUZZI <text:s/>SALVATORE</text:span></text:p>
      <text:p text:style-name="P10"/>
      <text:p text:style-name="P31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31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44"/>
      <text:p text:style-name="P37"><text:span text:style-name="T1"><text:tab/></text:span><text:span text:style-name="T7">19</text:span><text:span text:style-name="T1"><text:tab/></text:span><text:span text:style-name="T7">252-1/2009</text:span><text:span text:style-name="T1"><text:tab/></text:span><text:span text:style-name="T7"> </text:span></text:p>
      <text:p text:style-name="P40"/>
      <text:p text:style-name="P38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LAPOLLA <text:s/>PIERLUIGI</text:span><text:span text:style-name="T1"><text:tab/></text:span><text:span text:style-name="T9">Avv.</text:span><text:span text:style-name="T1"><text:tab/></text:span><text:span text:style-name="T7">DI PISA <text:s/>GIANDOMENICO MARIA</text:span></text:p>
      <text:p text:style-name="P45"/>
      <text:p text:style-name="P39"><text:span text:style-name="T1"><text:tab/></text:span><text:span text:style-name="T9">Avv.</text:span><text:span text:style-name="T1"><text:tab/></text:span><text:span text:style-name="T7">D'ANGELLA <text:s/>ANIO</text:span></text:p>
      <text:p text:style-name="P11"/>
      <text:p text:style-name="P24"/>
      <text:p text:style-name="P24"/>
      <text:p text:style-name="P24"/>
      <text:p text:style-name="P24"/>
      <text:p text:style-name="P24"/>
      <text:p text:style-name="P14"><text:span text:style-name="T3"><text:tab/>Corte D'Appello di Potenza</text:span></text:p>
      <text:p text:style-name="P1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VIDETTA <text:s/>MICHELE</text:span></text:p>
      <text:p text:style-name="P24"/>
      <text:p text:style-name="P31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31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44"/>
      <text:p text:style-name="P37"><text:span text:style-name="T1"><text:tab/></text:span><text:span text:style-name="T7">20</text:span><text:span text:style-name="T1"><text:tab/></text:span><text:span text:style-name="T7">557-1/2019</text:span><text:span text:style-name="T1"><text:tab/></text:span><text:span text:style-name="T7"> </text:span></text:p>
      <text:p text:style-name="P40"/>
      <text:p text:style-name="P38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SANTOCHIRICO <text:s/>VINCENZO</text:span><text:span text:style-name="T1"><text:tab/></text:span><text:span text:style-name="T9">Avv.</text:span><text:span text:style-name="T1"><text:tab/></text:span></text:p>
      <text:p text:style-name="P12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28"/>
      <text:p text:style-name="P14"><text:span text:style-name="T1"><text:tab/></text:span><text:span text:style-name="T3"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COLLAZZO <text:s/>CATALDO</text:span></text:p>
      <text:p text:style-name="P5"/>
      <text:p text:style-name="P49"/>
      <text:p text:style-name="P47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47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48"/>
      <text:p text:style-name="P51"><text:span text:style-name="T1"><text:tab/></text:span><text:span text:style-name="T7">21</text:span><text:span text:style-name="T1"><text:tab/></text:span><text:span text:style-name="T7">224/2010</text:span><text:span text:style-name="T1"><text:tab/></text:span><text:span text:style-name="T7"> </text:span></text:p>
      <text:p text:style-name="P52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LAPOLLA <text:s/>PIERLUIGI</text:span><text:span text:style-name="T1"><text:tab/></text:span><text:span text:style-name="T9">Avv.</text:span><text:span text:style-name="T1"><text:tab/></text:span><text:span text:style-name="T7">BONOMI <text:s/>VALENTINA</text:span></text:p>
      <text:p text:style-name="P50"/>
      <text:p text:style-name="P53"><text:span text:style-name="T1"><text:tab/></text:span><text:span text:style-name="T7"> </text:span></text:p>
      <text:p text:style-name="P54"><text:span text:style-name="T9"><text:tab/> <text:s text:c="73"/>Avv. </text:span><text:span text:style-name="T7">ROCCO <text:s/>NICOLA</text:span><text:span text:style-name="T1"><text:tab/></text:span></text:p>
      <text:p text:style-name="P14"><text:span text:style-name="T1"><text:tab/></text:span></text:p>
      <text:p text:style-name="P14"><text:span text:style-name="T1"><text:tab/></text:span><text:span text:style-name="T3">Corte D'Appello di Potenza</text:span></text:p>
      <text:p text:style-name="P7"/>
      <text:p text:style-name="P16"><text:soft-page-break/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PAVESE <text:s/>ROCCO</text:span></text:p>
      <text:p text:style-name="P8"/>
      <text:p text:style-name="P30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30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46"/>
      <text:p text:style-name="P32"><text:span text:style-name="T7"><text:tab/>22</text:span><text:span text:style-name="T1"><text:tab/></text:span><text:span text:style-name="T7">231/2011</text:span><text:span text:style-name="T1"><text:tab/></text:span><text:span text:style-name="T7"> </text:span></text:p>
      <text:p text:style-name="P40"/>
      <text:p text:style-name="P33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DI GIACOMO <text:s/>VALERIO</text:span><text:span text:style-name="T1"><text:tab/></text:span><text:span text:style-name="T9">Avv.</text:span><text:span text:style-name="T1"><text:tab/></text:span><text:span text:style-name="T7">CURASI' <text:s/>SIMONE</text:span></text:p>
      <text:p text:style-name="P45"/>
      <text:p text:style-name="P36"><text:span text:style-name="T1"><text:tab/></text:span><text:span text:style-name="T9">Avv.</text:span><text:span text:style-name="T1"><text:tab/></text:span><text:span text:style-name="T7">TAFURO <text:s/>FRANCESCO</text:span></text:p>
      <text:p text:style-name="P28"><text:span text:style-name="T1"><text:s text:c="42"/></text:span></text:p>
      <text:p text:style-name="P14"><text:span text:style-name="T1"><text:tab/></text:span><text:span text:style-name="T3"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PAVESE <text:s/>ROCCO</text:span></text:p>
      <text:p text:style-name="P8"/>
      <text:p text:style-name="P30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30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32"/>
      <text:p text:style-name="P32"><text:span text:style-name="T1"><text:tab/></text:span><text:span text:style-name="T7">23</text:span><text:span text:style-name="T1"><text:tab/></text:span><text:span text:style-name="T7">118/2012</text:span><text:span text:style-name="T1"><text:tab/></text:span><text:span text:style-name="T7"> </text:span></text:p>
      <text:p text:style-name="P40"/>
      <text:p text:style-name="P33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ALTIERI <text:s/>PAOLA</text:span><text:span text:style-name="T1"><text:tab/></text:span><text:span text:style-name="T9">Avv.</text:span><text:span text:style-name="T1"><text:tab/></text:span><text:span text:style-name="T7">GUARINI <text:s/>FILOMENA</text:span></text:p>
      <text:p text:style-name="P32"/>
      <text:p text:style-name="P32"><text:span text:style-name="T1"><text:tab/></text:span><text:span text:style-name="T7">24</text:span><text:span text:style-name="T1"><text:tab/></text:span><text:span text:style-name="T7">119/2012</text:span><text:span text:style-name="T1"><text:tab/></text:span><text:span text:style-name="T7"> </text:span></text:p>
      <text:p text:style-name="P40"/>
      <text:p text:style-name="P33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NAPOLITANO <text:s/>IMPERIO</text:span><text:span text:style-name="T1"><text:tab/></text:span><text:span text:style-name="T9">Avv.</text:span><text:span text:style-name="T1"><text:tab/></text:span><text:span text:style-name="T7">BARBUZZI <text:s/>VITO</text:span></text:p>
      <text:p text:style-name="P41"/>
      <text:p text:style-name="P35"><text:span text:style-name="T1"><text:tab/></text:span><text:span text:style-name="T7"> </text:span></text:p>
      <text:p text:style-name="P32"/>
      <text:p text:style-name="P32"><text:span text:style-name="T1"><text:tab/></text:span><text:span text:style-name="T7">25</text:span><text:span text:style-name="T1"><text:tab/></text:span><text:span text:style-name="T7">130/2012</text:span><text:span text:style-name="T1"><text:tab/></text:span><text:span text:style-name="T7"> </text:span></text:p>
      <text:p text:style-name="P40"/>
      <text:p text:style-name="P33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FARAONE <text:s/>VITTORIO</text:span><text:span text:style-name="T1"><text:tab/></text:span><text:span text:style-name="T9">Avv.</text:span><text:span text:style-name="T1"><text:tab/></text:span><text:span text:style-name="T7">PINTO <text:s/>CESARE</text:span></text:p>
      <text:p text:style-name="P45"/>
      <text:p text:style-name="P36"><text:span text:style-name="T1"><text:tab/></text:span><text:span text:style-name="T9">Avv.</text:span><text:span text:style-name="T1"><text:tab/></text:span><text:span text:style-name="T7">PINTO <text:s/>LEONARDO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COLLAZZO <text:s/>CATALDO</text:span></text:p>
      <text:p text:style-name="P23"/>
      <text:p text:style-name="P55"><text:span text:style-name="T9"><text:tab/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86"/>
      <text:p text:style-name="P74"><text:span text:style-name="T7"><text:tab/>26</text:span><text:span text:style-name="T1"><text:tab/></text:span><text:span text:style-name="T7">267/2012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GIOVANARDI <text:s/>CARLO ALBERTO</text:span><text:span text:style-name="T1"><text:tab/></text:span><text:span text:style-name="T9">Avv.</text:span><text:span text:style-name="T1"><text:tab/></text:span><text:span text:style-name="T7">MANCUSI <text:s/>CARMELO</text:span></text:p>
      <text:p text:style-name="P72"/>
      <text:p text:style-name="P79"><text:span text:style-name="T1"><text:tab/></text:span><text:span text:style-name="T9">Avv.</text:span><text:span text:style-name="T1"><text:tab/></text:span><text:span text:style-name="T7">COVIELLO <text:s/>DONATO</text:span><text:span text:style-name="T1"><text:tab/></text:span><text:span text:style-name="T7"> </text:span></text:p>
      <text:p text:style-name="P66"/>
      <text:p text:style-name="P81"><text:span text:style-name="T1"><text:tab/></text:span><text:span text:style-name="T9">Avv.</text:span><text:span text:style-name="T1"><text:tab/></text:span><text:span text:style-name="T7">CANTALAMESSA <text:s/>FILIPPO</text:span><text:span text:style-name="T1"><text:tab/></text:span><text:span text:style-name="T9"> </text:span></text:p>
      <text:p text:style-name="P73"/>
      <text:p text:style-name="P77"><text:span text:style-name="T1"><text:tab/></text:span><text:span text:style-name="T7"> </text:span></text:p>
      <text:p text:style-name="P74"><text:span text:style-name="T7"><text:tab/><text:tab/><text:tab/><text:tab/><text:tab/><text:tab/><text:tab/><text:tab/><text:tab/><text:tab/></text:span><text:span text:style-name="T8">ANTICIPATA</text:span></text:p>
      <text:p text:style-name="P86"/>
      <text:p text:style-name="P86"/>
      <text:p text:style-name="P74"><text:span text:style-name="T1"><text:tab/></text:span><text:span text:style-name="T7">27</text:span><text:span text:style-name="T1"><text:tab/></text:span><text:span text:style-name="T7">287/2012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BROGNIERI <text:s/>RODOLFO</text:span><text:span text:style-name="T1"><text:tab/></text:span><text:span text:style-name="T9">Avv.</text:span><text:span text:style-name="T1"><text:tab/></text:span><text:span text:style-name="T7">VENDEGNA <text:s/>RAFFAELE</text:span></text:p>
      <text:p text:style-name="P63"/>
      <text:p text:style-name="P76"><text:span text:style-name="T1"><text:tab/></text:span><text:span text:style-name="T9">Avv.</text:span><text:span text:style-name="T1"><text:tab/></text:span><text:span text:style-name="T7">CROCCO <text:s/>CINZIA</text:span></text:p>
      <text:p text:style-name="P67"/>
      <text:p text:style-name="P77"><text:soft-page-break/><text:span text:style-name="T1"><text:tab/></text:span><text:span text:style-name="T7"> <text:tab/><text:tab/><text:tab/></text:span><text:span text:style-name="T8"> <text:tab/><text:tab/><text:tab/>ANTICIPATA</text:span></text:p>
      <text:p text:style-name="P74"/>
      <text:p text:style-name="P74"><text:span text:style-name="T1"><text:tab/></text:span><text:span text:style-name="T7">28</text:span><text:span text:style-name="T1"><text:tab/></text:span><text:span text:style-name="T7">317/2012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PETRACCA <text:s/>GIANNI</text:span><text:span text:style-name="T1"><text:tab/></text:span><text:span text:style-name="T9">Avv.</text:span><text:span text:style-name="T1"><text:tab/></text:span><text:span text:style-name="T7">LO SASSO <text:s/>GIOVANNI</text:span><text:span text:style-name="T8"> <text:tab/><text:tab/><text:tab/></text:span></text:p>
      <text:p text:style-name="P75"><text:span text:style-name="T8"><text:tab/></text:span></text:p>
      <text:p text:style-name="P75"><text:span text:style-name="T8"><text:tab/><text:tab/><text:tab/><text:tab/><text:tab/><text:tab/><text:tab/><text:tab/><text:tab/><text:tab/>ANTICIPATA</text:span></text:p>
      <text:p text:style-name="P58"/>
      <text:p text:style-name="P74"><text:span text:style-name="T1"><text:tab/></text:span><text:span text:style-name="T7">29</text:span><text:span text:style-name="T1"><text:tab/></text:span><text:span text:style-name="T7">355/2013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RUGGI <text:s/>CARMINE</text:span><text:span text:style-name="T1"><text:tab/></text:span><text:span text:style-name="T9">Avv.</text:span><text:span text:style-name="T1"><text:tab/></text:span><text:span text:style-name="T7">SISTO <text:s/>ROCCA</text:span></text:p>
      <text:p text:style-name="P69"/>
      <text:p text:style-name="P77"><text:span text:style-name="T1"><text:tab/></text:span><text:span text:style-name="T7"> </text:span></text:p>
      <text:p text:style-name="P77"/>
      <text:p text:style-name="P74"><text:span text:style-name="T1"><text:tab/></text:span><text:span text:style-name="T7">30</text:span><text:span text:style-name="T1"><text:tab/></text:span><text:span text:style-name="T7">398/2013</text:span><text:span text:style-name="T1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COLELLA <text:s/>FRANCESCA</text:span><text:span text:style-name="T1"><text:tab/></text:span><text:span text:style-name="T9">Avv.</text:span><text:span text:style-name="T1"><text:tab/></text:span></text:p>
      <text:p text:style-name="P72"/>
      <text:p text:style-name="P79"><text:span text:style-name="T1"><text:tab/></text:span><text:span text:style-name="T9">Avv.</text:span><text:span text:style-name="T1"><text:tab/></text:span><text:span text:style-name="T7">DI SALVO <text:s/>SETTIMIO</text:span><text:span text:style-name="T1"><text:tab/></text:span><text:span text:style-name="T7"> </text:span></text:p>
      <text:p text:style-name="P62"/>
      <text:p text:style-name="P80"><text:span text:style-name="T1"><text:tab/><text:tab/></text:span><text:span text:style-name="T7"> </text:span><text:span text:style-name="T9">Avv.</text:span><text:span text:style-name="T1"><text:tab/></text:span><text:span text:style-name="T7">CARNEVALE <text:s/>GIOVANNI</text:span></text:p>
      <text:p text:style-name="P61"/>
      <text:p text:style-name="P78"><text:span text:style-name="T1"><text:tab/></text:span><text:span text:style-name="T9"> </text:span></text:p>
      <text:p text:style-name="P78"/>
      <text:p text:style-name="P74"><text:span text:style-name="T1"><text:tab/></text:span><text:span text:style-name="T7">31</text:span><text:span text:style-name="T1"><text:tab/></text:span><text:span text:style-name="T7">145/2014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DI MASE <text:s/>LUCA</text:span><text:span text:style-name="T1"><text:tab/></text:span><text:span text:style-name="T9">Avv.</text:span><text:span text:style-name="T1"><text:tab/></text:span><text:span text:style-name="T7">MASOTTI <text:s/>VITO ANTONIO</text:span></text:p>
      <text:p text:style-name="P25"/>
      <text:p text:style-name="P25"/>
      <text:p text:style-name="P25"/>
      <text:p text:style-name="P25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PAVESE <text:s/>ROCCO</text:span></text:p>
      <text:p text:style-name="P26"/>
      <text:p text:style-name="P55"><text:span text:style-name="T9"><text:tab/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56"/>
      <text:p text:style-name="P74"><text:span text:style-name="T1"><text:tab/></text:span><text:span text:style-name="T7">32</text:span><text:span text:style-name="T1"><text:tab/></text:span><text:span text:style-name="T7">316/2014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MARTORANO <text:s/>ANGELO ALBERTO</text:span><text:span text:style-name="T1"><text:tab/></text:span><text:span text:style-name="T9">Avv.</text:span><text:span text:style-name="T1"><text:tab/></text:span><text:span text:style-name="T7">LONGO <text:s/>FELICIANO</text:span></text:p>
      <text:p text:style-name="P5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COLLAZZO <text:s/>CATALDO</text:span></text:p>
      <text:p text:style-name="P5"/>
      <text:p text:style-name="P64"/>
      <text:p text:style-name="P55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82"><text:span text:style-name="T7"><text:s text:c="4"/>33 <text:s text:c="8"/>381/2014 <text:s text:c="7"/></text:span></text:p>
      <text:p text:style-name="P61"/>
      <text:p text:style-name="P81"><text:span text:style-name="T1"><text:s text:c="13"/></text:span><text:span text:style-name="T7">09:30 <text:s text:c="8"/></text:span><text:span text:style-name="T9">Avv.</text:span><text:span text:style-name="T1"><text:tab/></text:span><text:span text:style-name="T7">STIGLIANI <text:s/>CANDIDA</text:span><text:span text:style-name="T1"><text:tab/></text:span><text:span text:style-name="T9">Avv.</text:span><text:span text:style-name="T1"><text:tab/></text:span><text:span text:style-name="T7">GILIO <text:s/>MARIA</text:span></text:p>
      <text:p text:style-name="P66"/>
      <text:p text:style-name="P81"><text:span text:style-name="T1"><text:tab/></text:span><text:span text:style-name="T9">Avv.</text:span><text:span text:style-name="T1"><text:tab/></text:span><text:span text:style-name="T7">ROMANO <text:s/>GIUSEPPE</text:span><text:span text:style-name="T1"><text:tab/></text:span><text:span text:style-name="T9">Avv.</text:span><text:span text:style-name="T1"><text:tab/></text:span><text:span text:style-name="T7">LO GIUDICE <text:s/>SALVATORE</text:span></text:p>
      <text:p text:style-name="P87"/>
      <text:p text:style-name="P74"><text:span text:style-name="T7"><text:tab/>34</text:span><text:span text:style-name="T1"><text:tab/></text:span><text:span text:style-name="T7">397/2014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TRAFICANTE <text:s/>DONATO</text:span><text:span text:style-name="T1"><text:tab/></text:span><text:span text:style-name="T9">Avv.</text:span><text:span text:style-name="T1"><text:tab/></text:span><text:span text:style-name="T7">CICORIA <text:s/>GERVASIO PAOLO</text:span></text:p>
      <text:p text:style-name="P83"><text:span text:style-name="T1"><text:tab/></text:span></text:p>
      <text:p text:style-name="P59"/>
      <text:p text:style-name="P74"><text:span text:style-name="T7"><text:tab/>35</text:span><text:span text:style-name="T1"><text:tab/></text:span><text:span text:style-name="T7">398/2014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RAGO <text:s/>GIUSEPPE</text:span><text:span text:style-name="T1"><text:tab/></text:span><text:span text:style-name="T9">Avv.</text:span><text:span text:style-name="T1"><text:tab/></text:span><text:span text:style-name="T7">DI PIERRI <text:s/>GIANNI</text:span></text:p>
      <text:p text:style-name="P72"/>
      <text:p text:style-name="P76"><text:span text:style-name="T1"><text:tab/></text:span><text:span text:style-name="T9">Avv.</text:span><text:span text:style-name="T1"><text:tab/></text:span><text:span text:style-name="T7">GATTI <text:s/>FEDERICA</text:span></text:p>
      <text:p text:style-name="P74"/>
      <text:p text:style-name="P74"><text:soft-page-break/><text:span text:style-name="T1"><text:tab/></text:span><text:span text:style-name="T7">36</text:span><text:span text:style-name="T1"><text:tab/></text:span><text:span text:style-name="T7">483/2014</text:span><text:span text:style-name="T1"><text:tab/></text:span><text:span text:style-name="T7"> </text:span></text:p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CASTRONUOVO <text:s/>MICHELE</text:span><text:span text:style-name="T1"><text:tab/></text:span><text:span text:style-name="T9">Avv.</text:span><text:span text:style-name="T1"><text:tab/></text:span></text:p>
      <text:p text:style-name="P71"/>
      <text:p text:style-name="P82"><text:span text:style-name="T1"><text:tab/></text:span><text:span text:style-name="T7"> </text:span></text:p>
      <text:p text:style-name="P61"/>
      <text:p text:style-name="P81"><text:span text:style-name="T1"><text:tab/></text:span><text:span text:style-name="T9"> <text:tab/></text:span><text:span text:style-name="T1"><text:tab/></text:span><text:span text:style-name="T9">Avv.</text:span><text:span text:style-name="T1"><text:tab/></text:span><text:span text:style-name="T7">SOLIMANDO <text:s/>GIUSEPPE NICOLA</text:span></text:p>
      <text:p text:style-name="P82"><text:span text:style-name="T1"><text:tab/></text:span><text:span text:style-name="T7"> </text:span><text:span text:style-name="T1"><text:s/></text:span></text:p>
      <text:p text:style-name="P29"><text:span text:style-name="T1"><text:tab/></text:span></text:p>
      <text:p text:style-name="P6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PAVESE <text:s/>ROCCO</text:span></text:p>
      <text:p text:style-name="P6"/>
      <text:p text:style-name="P55"><text:span text:style-name="T9"><text:tab/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74"><text:span text:style-name="T1"><text:tab/></text:span><text:span text:style-name="T7">37</text:span><text:span text:style-name="T1"><text:tab/></text:span><text:span text:style-name="T7">375/2015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BONINFANTE <text:s/>RAFFAELE</text:span><text:span text:style-name="T1"><text:tab/></text:span><text:span text:style-name="T9">Avv.</text:span><text:span text:style-name="T1"><text:tab/></text:span></text:p>
      <text:p text:style-name="P74"/>
      <text:p text:style-name="P26"><text:span text:style-name="T1"><text:tab/></text:span></text:p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COLLAZZO <text:s/>CATALDO</text:span></text:p>
      <text:p text:style-name="P26"><text:span text:style-name="T7"><text:tab/></text:span></text:p>
      <text:p text:style-name="P55"><text:span text:style-name="T9"><text:tab/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86"/>
      <text:p text:style-name="P74"><text:span text:style-name="T7"><text:tab/>38</text:span><text:span text:style-name="T1"><text:tab/></text:span><text:span text:style-name="T7">467/2015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SELLITRI <text:s/>PIERPAOLO</text:span><text:span text:style-name="T1"><text:tab/></text:span><text:span text:style-name="T9">Avv.</text:span><text:span text:style-name="T1"><text:tab/></text:span><text:span text:style-name="T7">BERARDENGO <text:s/>FRANCESCO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4"><text:span text:style-name="T3"><text:tab/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PAVESE <text:s/>ROCCO</text:span></text:p>
      <text:p text:style-name="P6"/>
      <text:p text:style-name="P55"><text:span text:style-name="T9"><text:tab/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6"/>
      <text:p text:style-name="P74"><text:span text:style-name="T1"><text:tab/></text:span><text:span text:style-name="T7">39</text:span><text:span text:style-name="T1"><text:tab/></text:span><text:span text:style-name="T7">422/2016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VERTONE <text:s/>ANTONIO VITO</text:span><text:span text:style-name="T1"><text:tab/></text:span><text:span text:style-name="T9">Avv.</text:span><text:span text:style-name="T1"><text:tab/></text:span><text:span text:style-name="T7">AVVOCATURA DISTRETTUALE</text:span></text:p>
      <text:p text:style-name="P14"><text:span text:style-name="T1"><text:tab/></text:span></text:p>
      <text:p text:style-name="P14"><text:span text:style-name="T1"><text:tab/></text:span><text:span text:style-name="T3">Corte D'Appello di Potenza</text:span></text:p>
      <text:p text:style-name="P7"/>
      <text:p text:style-name="P16"><text:span text:style-name="T1"><text:tab/></text:span><text:span text:style-name="T4">Udienza Collegiale</text:span><text:span text:style-name="T1"><text:tab/></text:span><text:span text:style-name="T4">del giorno <text:s text:c="5"/></text:span><text:span text:style-name="T1"><text:tab/></text:span><text:span text:style-name="T4">26/11/2019</text:span><text:span text:style-name="T1"><text:tab/></text:span><text:span text:style-name="T5">Sezione <text:s/></text:span><text:span text:style-name="T1"><text:tab/></text:span><text:span text:style-name="T5">01</text:span></text:p>
      <text:p text:style-name="P2"/>
      <text:p text:style-name="P18"><text:span text:style-name="T1"><text:tab/></text:span><text:span text:style-name="T5">GIUDICE</text:span><text:span text:style-name="T1"><text:tab/></text:span><text:span text:style-name="T6">COLLAZZO <text:s/>CATALDO</text:span></text:p>
      <text:p text:style-name="P5"/>
      <text:p text:style-name="P64"/>
      <text:p text:style-name="P55"><text:span text:style-name="T1"><text:tab/></text:span><text:span text:style-name="T9">N°</text:span><text:span text:style-name="T1"><text:tab/></text:span><text:span text:style-name="T9">N° Ruolo</text:span><text:span text:style-name="T1"><text:tab/></text:span><text:span text:style-name="T9">Attore</text:span><text:span text:style-name="T1"><text:tab/></text:span><text:span text:style-name="T9">Controparte</text:span><text:span text:style-name="T1"><text:tab/></text:span><text:span text:style-name="T9">Esito</text:span></text:p>
      <text:p text:style-name="P55"><text:span text:style-name="T1"><text:tab/><text:tab/></text:span><text:span text:style-name="T9">ora Ud.</text:span><text:span text:style-name="T1"><text:tab/><text:tab/><text:tab/></text:span><text:span text:style-name="T9">Udienza</text:span></text:p>
      <text:p text:style-name="P59"/>
      <text:p text:style-name="P74"><text:span text:style-name="T1"><text:tab/></text:span><text:span text:style-name="T7">40</text:span><text:span text:style-name="T1"><text:tab/></text:span><text:span text:style-name="T7">823/2016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PORRETTI <text:s/>GAETANO MARIA</text:span><text:span text:style-name="T1"><text:tab/></text:span><text:span text:style-name="T9">Avv.</text:span><text:span text:style-name="T1"><text:tab/></text:span></text:p>
      <text:p text:style-name="P69"/>
      <text:p text:style-name="P77"><text:span text:style-name="T1"><text:tab/></text:span><text:span text:style-name="T7"> </text:span></text:p>
      <text:p text:style-name="P61"/>
      <text:p text:style-name="P76"><text:span text:style-name="T1"><text:tab/></text:span><text:span text:style-name="T9">Avv.</text:span><text:span text:style-name="T1"><text:tab/></text:span><text:span text:style-name="T7">DI TRAPANI <text:s/>MARIA RITA</text:span></text:p>
      <text:p text:style-name="P74"/>
      <text:p text:style-name="P74"><text:span text:style-name="T1"><text:tab/></text:span><text:span text:style-name="T7">41</text:span><text:span text:style-name="T1"><text:tab/></text:span><text:span text:style-name="T7">420/2018</text:span><text:span text:style-name="T1"><text:tab/></text:span><text:span text:style-name="T7"> </text:span></text:p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CARLUCCI <text:s/>GENNARO</text:span><text:span text:style-name="T1"><text:tab/></text:span><text:span text:style-name="T9">Avv.</text:span><text:span text:style-name="T1"><text:tab/></text:span><text:span text:style-name="T7">ARANEO <text:s/>GAETANO ANTONIO</text:span></text:p>
      <text:p text:style-name="P74"/>
      <text:p text:style-name="P74"><text:soft-page-break/><text:span text:style-name="T1"><text:tab/></text:span><text:span text:style-name="T7">42</text:span><text:span text:style-name="T1"><text:tab/></text:span><text:span text:style-name="T7">544/2018</text:span><text:span text:style-name="T1"><text:tab/></text:span><text:span text:style-name="T7"> </text:span></text:p>
      <text:p text:style-name="P60"/>
      <text:p text:style-name="P75"><text:span text:style-name="T1"><text:tab/></text:span><text:span text:style-name="T7">09:30</text:span><text:span text:style-name="T1"><text:tab/></text:span><text:span text:style-name="T9">Avv.</text:span><text:span text:style-name="T1"><text:tab/></text:span><text:span text:style-name="T7">GALLO <text:s/>MICHELE</text:span><text:span text:style-name="T1"><text:tab/></text:span><text:span text:style-name="T9">Avv.</text:span><text:span text:style-name="T1"><text:tab/></text:span><text:span text:style-name="T7">DE SOMMA <text:s/>GIOVANNI</text:span></text:p>
      <text:p text:style-name="P71"/>
      <text:p text:style-name="P77"><text:span text:style-name="T1"><text:tab/></text:span><text:span text:style-name="T7"> </text:span></text:p>
      <text:p text:style-name="P61"/>
      <text:p text:style-name="P76"><text:span text:style-name="T1"><text:tab/></text:span><text:span text:style-name="T9">Avv.</text:span><text:span text:style-name="T1"><text:tab/></text:span><text:span text:style-name="T7">ROMANIELLO <text:s/>ROCCO MARIANO</text:span></text:p>
      <text:p text:style-name="P62"/>
      <text:p text:style-name="P77"><text:span text:style-name="T1"><text:tab/>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icatelli</meta:initial-creator>
    <dc:creator>Chiara Cicatelli</dc:creator>
    <meta:editing-cycles>54</meta:editing-cycles>
    <meta:print-date>2019-11-20T08:33:00</meta:print-date>
    <meta:creation-date>2019-11-20T13:21:00</meta:creation-date>
    <dc:date>2019-11-22T10:04:00</dc:date>
    <meta:editing-duration>PT1M36S</meta:editing-duration>
    <meta:generator>OpenOffice/4.1.6$Win32 OpenOffice.org_project/416m1$Build-9790</meta:generator>
    <meta:document-statistic meta:table-count="0" meta:image-count="1" meta:object-count="0" meta:page-count="9" meta:paragraph-count="295" meta:word-count="1074" meta:character-count="8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