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9000008F8000009A5394B562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5.82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>
        <style:tab-stops>
          <style:tab-stop style:position="15.829cm"/>
        </style:tab-stops>
      </style:paragraph-properties>
    </style:style>
    <style:style style:name="P3" style:family="paragraph" style:parent-style-name="Standard">
      <style:paragraph-properties fo:margin-top="0cm" fo:margin-bottom="0cm" fo:line-height="0.369cm" fo:orphans="0" fo:widows="0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</style:style>
    <style:style style:name="P4" style:family="paragraph" style:parent-style-name="Standard">
      <style:paragraph-properties fo:margin-top="0cm" fo:margin-bottom="0cm" fo:line-height="0.369cm" fo:orphans="0" fo:widows="0">
        <style:tab-stops>
          <style:tab-stop style:position="1.863cm" style:type="center"/>
          <style:tab-stop style:position="17.184cm" style:type="center"/>
        </style:tab-stops>
      </style:paragraph-properties>
    </style:style>
    <style:style style:name="P5" style:family="paragraph" style:parent-style-name="Standard">
      <style:paragraph-properties fo:margin-top="0cm" fo:margin-bottom="0cm" fo:line-height="0.369cm" fo:orphans="0" fo:widows="0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" style:family="paragraph" style:parent-style-name="Standard">
      <style:paragraph-properties fo:margin-top="0cm" fo:margin-bottom="0cm" fo:line-height="0.635cm" fo:orphans="0" fo:widows="0">
        <style:tab-stops>
          <style:tab-stop style:position="2.672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7" style:family="paragraph" style:parent-style-name="Standard">
      <style:paragraph-properties fo:margin-top="0cm" fo:margin-bottom="0cm" fo:line-height="0.422cm" fo:orphans="0" fo:widows="0">
        <style:tab-stops>
          <style:tab-stop style:position="2.672cm"/>
          <style:tab-stop style:position="4.471cm"/>
        </style:tab-stops>
      </style:paragraph-properties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top="0cm" fo:margin-bottom="0cm" fo:line-height="0.635cm" fo:orphans="0" fo:widows="0">
        <style:tab-stops>
          <style:tab-stop style:position="2.672cm"/>
        </style:tab-stops>
      </style:paragraph-properties>
    </style:style>
    <style:style style:name="P9" style:family="paragraph" style:parent-style-name="Standard">
      <style:paragraph-properties fo:margin-top="0cm" fo:margin-bottom="0cm" fo:line-height="0.157cm" fo:orphans="0" fo:widows="0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0.134cm" fo:orphans="0" fo:widows="0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0.374cm" fo:orphans="0" fo:widows="0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0.552cm" fo:orphans="0" fo:widows="0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0.635cm" fo:orphans="0" fo:widows="0">
        <style:tab-stops>
          <style:tab-stop style:position="2.67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0.159cm" fo:orphans="0" fo:widows="0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0.372cm" fo:orphans="0" fo:widows="0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0.369cm" fo:orphans="0" fo:widows="0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0.413cm" fo:orphans="0" fo:widows="0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0.501cm" fo:orphans="0" fo:widows="0">
        <style:tab-stops>
          <style:tab-stop style:position="2.672cm"/>
          <style:tab-stop style:position="6.454cm"/>
          <style:tab-stop style:position="9.551cm"/>
          <style:tab-stop style:position="16.457cm"/>
          <style:tab-stop style:position="18.15cm"/>
        </style:tab-stops>
      </style:paragraph-properties>
    </style:style>
    <style:style style:name="P19" style:family="paragraph" style:parent-style-name="Standard">
      <style:paragraph-properties fo:margin-top="0cm" fo:margin-bottom="0cm" fo:line-height="0.422cm" fo:orphans="0" fo:widows="0">
        <style:tab-stops>
          <style:tab-stop style:position="2.672cm"/>
          <style:tab-stop style:position="4.471cm"/>
        </style:tab-stops>
      </style:paragraph-properties>
    </style:style>
    <style:style style:name="P20" style:family="paragraph" style:parent-style-name="Standard">
      <style:paragraph-properties fo:margin-top="0cm" fo:margin-bottom="0cm" fo:line-height="0.397cm" fo:orphans="0" fo:widows="0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21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22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607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23" style:family="paragraph" style:parent-style-name="Standard">
      <style:paragraph-properties fo:margin-top="0cm" fo:margin-bottom="0cm" fo:line-height="0.552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9.94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0.607cm" style:type="center"/>
          <style:tab-stop style:position="3.519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0.187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0.023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0.081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0.049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0.055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0.182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0.37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0.185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0.547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0.048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0.021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0.413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fo:line-height="0.545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fo:line-height="0.153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fo:line-height="0.18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fo:line-height="0.155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fo:line-height="0.415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fo:line-height="0.254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</style:style>
    <style:style style:name="P48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0.508cm"/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</style:style>
    <style:style style:name="P49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096cm" style:type="right"/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</style:style>
    <style:style style:name="P50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93cm"/>
          <style:tab-stop style:position="4.71cm"/>
          <style:tab-stop style:position="9.948cm"/>
        </style:tab-stops>
      </style:paragraph-properties>
    </style:style>
    <style:style style:name="P51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10.054cm"/>
          <style:tab-stop style:position="10.769cm"/>
        </style:tab-stops>
      </style:paragraph-properties>
    </style:style>
    <style:style style:name="P52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14cm"/>
          <style:tab-stop style:position="9.948cm"/>
        </style:tab-stops>
      </style:paragraph-properties>
    </style:style>
    <style:style style:name="P53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</style:style>
    <style:style style:name="P54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14cm"/>
          <style:tab-stop style:position="10.054cm"/>
          <style:tab-stop style:position="10.769cm"/>
        </style:tab-stops>
      </style:paragraph-properties>
    </style:style>
    <style:style style:name="P55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9.948cm"/>
        </style:tab-stops>
      </style:paragraph-properties>
    </style:style>
    <style:style style:name="P56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14cm"/>
        </style:tab-stops>
      </style:paragraph-properties>
    </style:style>
    <style:style style:name="P57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0.607cm" style:type="center"/>
          <style:tab-stop style:position="3.519cm" style:type="right"/>
        </style:tab-stops>
      </style:paragraph-properties>
    </style:style>
    <style:style style:name="P58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93cm"/>
          <style:tab-stop style:position="4.71cm"/>
        </style:tab-stops>
      </style:paragraph-properties>
    </style:style>
    <style:style style:name="P59" style:family="paragraph" style:parent-style-name="Standard">
      <style:paragraph-properties fo:margin-top="0cm" fo:margin-bottom="0cm" fo:line-height="0.552cm" fo:orphans="0" fo:widows="0" fo:padding-left="0.141cm" fo:padding-right="0.141cm" fo:padding-top="0.035cm" fo:padding-bottom="0.035cm" fo:border="0.018cm solid #00000a"/>
    </style:style>
    <style:style style:name="P60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1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10.054cm"/>
          <style:tab-stop style:position="10.769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2" style:family="paragraph" style:parent-style-name="Standard">
      <style:paragraph-properties fo:margin-top="0cm" fo:margin-bottom="0cm" fo:line-height="0.397cm" fo:orphans="0" fo:widows="0" fo:padding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63" style:family="paragraph" style:parent-style-name="Standard">
      <style:paragraph-properties fo:margin-top="0cm" fo:margin-bottom="0cm" fo:line-height="0.545cm" fo:orphans="0" fo:widows="0" fo:padding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64" style:family="paragraph" style:parent-style-name="Standard">
      <style:paragraph-properties fo:margin-top="0cm" fo:margin-bottom="0cm" fo:line-height="0.187cm" fo:orphans="0" fo:widows="0" fo:padding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65" style:family="paragraph" style:parent-style-name="Standard">
      <style:paragraph-properties fo:margin-top="0cm" fo:margin-bottom="0cm" fo:line-height="0.049cm" fo:orphans="0" fo:widows="0" fo:padding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66" style:family="paragraph" style:parent-style-name="Standard">
      <style:paragraph-properties fo:margin-top="0cm" fo:margin-bottom="0cm" fo:line-height="0.055cm" fo:orphans="0" fo:widows="0" fo:padding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67" style:family="paragraph" style:parent-style-name="Standard">
      <style:paragraph-properties fo:margin-top="0cm" fo:margin-bottom="0cm" fo:line-height="0.547cm" fo:orphans="0" fo:widows="0" fo:padding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68" style:family="paragraph" style:parent-style-name="Standard">
      <style:paragraph-properties fo:margin-top="0cm" fo:margin-bottom="0cm" fo:line-height="0.021cm" fo:orphans="0" fo:widows="0" fo:padding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69" style:family="paragraph" style:parent-style-name="Standard">
      <style:paragraph-properties fo:margin-top="0cm" fo:margin-bottom="0cm" fo:line-height="0.155cm" fo:orphans="0" fo:widows="0" fo:padding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Standard">
      <style:paragraph-properties fo:margin-top="0cm" fo:margin-bottom="0cm" fo:line-height="0.081cm" fo:orphans="0" fo:widows="0" fo:padding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71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2" style:family="paragraph" style:parent-style-name="Standard">
      <style:paragraph-properties fo:margin-top="0cm" fo:margin-bottom="0cm" fo:line-height="0.182cm" fo:orphans="0" fo:widows="0" fo:padding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73" style:family="paragraph" style:parent-style-name="Standard">
      <style:paragraph-properties fo:margin-top="0cm" fo:margin-bottom="0cm" fo:line-height="0.048cm" fo:orphans="0" fo:widows="0" fo:padding="0.035cm" fo:border="0.018cm solid #00000a"/>
      <style:text-properties style:font-name="Times New Roman" fo:font-size="12pt" style:font-size-asian="12pt" style:font-name-complex="Times New Roman1" style:font-size-complex="12pt"/>
    </style:style>
    <style:style style:name="P74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</style:style>
    <style:style style:name="P75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096cm" style:type="right"/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</style:style>
    <style:style style:name="P76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14cm"/>
          <style:tab-stop style:position="10.054cm"/>
          <style:tab-stop style:position="10.769cm"/>
        </style:tab-stops>
      </style:paragraph-properties>
    </style:style>
    <style:style style:name="P77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93cm"/>
          <style:tab-stop style:position="4.71cm"/>
          <style:tab-stop style:position="9.948cm"/>
        </style:tab-stops>
      </style:paragraph-properties>
    </style:style>
    <style:style style:name="P78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</style:style>
    <style:style style:name="P79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10.054cm"/>
          <style:tab-stop style:position="10.769cm"/>
        </style:tab-stops>
      </style:paragraph-properties>
    </style:style>
    <style:style style:name="P80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9.948cm"/>
        </style:tab-stops>
      </style:paragraph-properties>
    </style:style>
    <style:style style:name="P81" style:family="paragraph" style:parent-style-name="Standard" style:master-page-name="Standard">
      <style:paragraph-properties fo:margin-top="0cm" fo:margin-bottom="0cm" fo:line-height="0.369cm" fo:orphans="0" fo:widows="0" style:page-number="auto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</style:style>
    <style:style style:name="P82" style:family="paragraph">
      <style:paragraph-properties fo:text-align="center"/>
      <style:text-properties fo:font-size="18pt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3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4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2" svg:width="1.726cm" svg:height="1.848cm" svg:x="0cm" svg:y="0cm">
        <draw:image xlink:href="Pictures/20000009000008F8000009A5394B5629.wmf" xlink:type="simple" xlink:show="embed" xlink:actuate="onLoad">
          <text:p/>
        </draw:image>
      </draw:frame>
      <text:p text:style-name="P81"><text:span text:style-name="T1"><text:tab/></text:span></text:p>
      <text:p text:style-name="P5"/>
      <text:p text:style-name="P8"><text:span text:style-name="T4"><text:tab/>Corte D'Appello di Potenza</text:span></text:p>
      <text:p text:style-name="P9"/>
      <text:p text:style-name="P18"><text:span text:style-name="T8"><text:tab/></text:span><text:span text:style-name="T5"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IANNUZZI <text:s/>ALBERTO</text:span></text:p>
      <text:p text:style-name="P11"/>
      <text:p text:style-name="P21"><text:span text:style-name="T8"><text:tab/></text:span><text:span text:style-name="T3"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21"><text:span text:style-name="T8"><text:tab/><text:tab/></text:span><text:span text:style-name="T3">ora Ud.</text:span><text:span text:style-name="T8"><text:tab/><text:tab/><text:tab/></text:span><text:span text:style-name="T3">Udienza</text:span></text:p>
      <text:p text:style-name="P23"/>
      <text:p text:style-name="P47"><text:span text:style-name="T1"><text:tab/>1</text:span><text:span text:style-name="T8"><text:tab/></text:span><text:span text:style-name="T1">170/2016</text:span><text:span text:style-name="T8"><text:tab/></text:span></text:p>
      <text:p text:style-name="P59"><text:span text:style-name="T8"><text:tab/><text:tab/></text:span><text:span text:style-name="T1">09:30</text:span><text:span text:style-name="T8"><text:tab/> <text:s/></text:span><text:span text:style-name="T3">Avv. </text:span><text:span text:style-name="T1">ROCCO <text:s/>NICOLA</text:span><text:span text:style-name="T8"><text:tab/><text:tab/><text:tab/></text:span><text:span text:style-name="T3">Avv. </text:span><text:span text:style-name="T1">ZAGARIA <text:s/>FRANCESCO ROCCO <text:s text:c="12"/></text:span><text:span text:style-name="T2">ANTICIPATA</text:span></text:p>
      <text:p text:style-name="P12"/>
      <text:p text:style-name="P8"><text:span text:style-name="T4"><text:tab/>Corte D'Appello di Potenza</text:span></text:p>
      <text:p text:style-name="P9"/>
      <text:p text:style-name="P18"><text:span text:style-name="T8"><text:tab/></text:span><text:span text:style-name="T5"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IANNUZZI <text:s/>ALBERTO</text:span></text:p>
      <text:p text:style-name="P11"/>
      <text:p text:style-name="P21"><text:span text:style-name="T8"><text:tab/></text:span><text:span text:style-name="T3"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21"><text:span text:style-name="T8"><text:tab/><text:tab/></text:span><text:span text:style-name="T3">ora Ud.</text:span><text:span text:style-name="T8"><text:tab/><text:tab/><text:tab/></text:span><text:span text:style-name="T3">Udienza</text:span></text:p>
      <text:p text:style-name="P24"/>
      <text:p text:style-name="P48"><text:span text:style-name="T8"><text:tab/></text:span><text:span text:style-name="T1">2</text:span><text:span text:style-name="T8"><text:tab/></text:span><text:span text:style-name="T1">236/2010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TRAFICANTE <text:s/>DONATO</text:span><text:span text:style-name="T8"><text:tab/></text:span><text:span text:style-name="T3">Avv.</text:span><text:span text:style-name="T8"><text:tab/></text:span><text:span text:style-name="T1">DE MARCO <text:s/>ANTONIO</text:span></text:p>
      <text:p text:style-name="P29"/>
      <text:p text:style-name="P50"><text:span text:style-name="T8"><text:tab/></text:span><text:span text:style-name="T3">Avv.</text:span><text:span text:style-name="T8"><text:tab/></text:span><text:span text:style-name="T1">LAVIANI MANCINELLI <text:s/>FRANCESCO</text:span><text:span text:style-name="T8"><text:tab/></text:span></text:p>
      <text:p text:style-name="P30"/>
      <text:p text:style-name="P51"><text:span text:style-name="T8"><text:tab/></text:span></text:p>
      <text:p text:style-name="P12"/>
      <text:p text:style-name="P8"><text:span text:style-name="T4"><text:tab/>Corte D'Appello di Potenza</text:span></text:p>
      <text:p text:style-name="P9"/>
      <text:p text:style-name="P18"><text:span text:style-name="T8"><text:tab/></text:span><text:span text:style-name="T5"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IANNUZZI <text:s/>ALBERTO</text:span></text:p>
      <text:p text:style-name="P12"/>
      <text:p text:style-name="P21"><text:span text:style-name="T3"><text:tab/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21"><text:span text:style-name="T8"><text:tab/><text:tab/></text:span><text:span text:style-name="T3">ora Ud.</text:span><text:span text:style-name="T8"><text:tab/><text:tab/><text:tab/></text:span><text:span text:style-name="T3">Udienza</text:span></text:p>
      <text:p text:style-name="P31"/>
      <text:p text:style-name="P47"><text:span text:style-name="T8"><text:tab/></text:span><text:span text:style-name="T1">3</text:span><text:span text:style-name="T8"><text:tab/></text:span><text:span text:style-name="T1">103/2011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VENDEGNA <text:s/>RAFFAELE</text:span><text:span text:style-name="T8"><text:tab/></text:span><text:span text:style-name="T3">Avv.</text:span><text:span text:style-name="T8"><text:tab/></text:span><text:span text:style-name="T1">BRACCIALE <text:s/>FRANCO</text:span></text:p>
      <text:p text:style-name="P29"/>
      <text:p text:style-name="P50"><text:span text:style-name="T8"><text:tab/></text:span><text:span text:style-name="T3">Avv.</text:span><text:span text:style-name="T8"><text:tab/></text:span><text:span text:style-name="T1">TREROTOLA <text:s/>ERCOLE</text:span><text:span text:style-name="T8"><text:tab/></text:span></text:p>
      <text:p text:style-name="P30"/>
      <text:p text:style-name="P51"><text:span text:style-name="T8"><text:tab/></text:span></text:p>
      <text:p text:style-name="P12"/>
      <text:p text:style-name="P8"><draw:frame draw:style-name="fr1" text:anchor-type="as-char" svg:width="1.727cm" svg:height="1.849cm" draw:z-index="1"><draw:image xlink:href="Pictures/20000009000008F8000009A5394B5629.wmf" xlink:type="simple" xlink:show="embed" xlink:actuate="onLoad"/></draw:frame><text:span text:style-name="T4"><text:tab/>Corte D'Appello di Potenza</text:span></text:p>
      <text:p text:style-name="P9"/>
      <text:p text:style-name="P18"><text:span text:style-name="T8"><text:tab/></text:span><text:span text:style-name="T5"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VIDETTA <text:s/>MICHELE</text:span></text:p>
      <text:p text:style-name="P11"/>
      <text:p text:style-name="P21"><text:span text:style-name="T8"><text:tab/></text:span><text:span text:style-name="T3"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21"><text:span text:style-name="T8"><text:tab/><text:tab/></text:span><text:span text:style-name="T3">ora Ud.</text:span><text:span text:style-name="T8"><text:tab/><text:tab/><text:tab/></text:span><text:span text:style-name="T3">Udienza</text:span></text:p>
      <text:p text:style-name="P24"/>
      <text:p text:style-name="P47"><text:span text:style-name="T8"><text:tab/></text:span><text:span text:style-name="T1">4</text:span><text:span text:style-name="T8"><text:tab/></text:span><text:span text:style-name="T1">179/2011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LAPENNA <text:s/>SERGIO</text:span><text:span text:style-name="T8"><text:tab/></text:span><text:span text:style-name="T3">Avv.</text:span><text:span text:style-name="T8"><text:tab/></text:span></text:p>
      <text:p text:style-name="P32"/>
      <text:p text:style-name="P52"><text:span text:style-name="T8"><text:tab/></text:span></text:p>
      <text:p text:style-name="P33"/>
      <text:p text:style-name="P53"><text:span text:style-name="T8"><text:tab/><text:tab/><text:tab/></text:span><text:span text:style-name="T3">Avv.</text:span><text:span text:style-name="T8"><text:tab/></text:span><text:span text:style-name="T1">MAINO <text:s/>MARIA MADDALENA</text:span></text:p>
      <text:p text:style-name="P34"/>
      <text:p text:style-name="P54"><text:span text:style-name="T8"><text:tab/><text:tab/></text:span><text:span text:style-name="T3">Avv.</text:span><text:span text:style-name="T8"><text:tab/></text:span><text:span text:style-name="T1">ZACCAGNINO <text:s/>VITO VINCENZO</text:span><text:span text:style-name="T8"><text:tab/></text:span></text:p>
      <text:p text:style-name="P33"/>
      <text:p text:style-name="P51"><text:span text:style-name="T8"><text:tab/></text:span><text:span text:style-name="T3">Avv.</text:span><text:span text:style-name="T8"><text:tab/></text:span><text:span text:style-name="T1">SASSI <text:s/>GIAN FRANCO</text:span></text:p>
      <text:p text:style-name="P34"/>
      <text:p text:style-name="P55"><text:span text:style-name="T8"><text:tab/></text:span></text:p>
      <text:p text:style-name="P13"/>
      <text:p text:style-name="P13"/>
      <text:p text:style-name="P13"/>
      <text:p text:style-name="P8"><text:span text:style-name="T4"><text:tab/>Corte D'Appello di Potenza</text:span></text:p>
      <text:p text:style-name="P14"/>
      <text:p text:style-name="P18"><text:span text:style-name="T8"><text:tab/></text:span><text:span text:style-name="T5"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CIOTTI <text:s/>ROBERTA</text:span></text:p>
      <text:p text:style-name="P15"><text:soft-page-break/></text:p>
      <text:p text:style-name="P21"><text:span text:style-name="T8"><text:tab/></text:span><text:span text:style-name="T3"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21"><text:span text:style-name="T8"><text:tab/><text:tab/></text:span><text:span text:style-name="T3">ora Ud.</text:span><text:span text:style-name="T8"><text:tab/><text:tab/><text:tab/></text:span><text:span text:style-name="T3">Udienza</text:span></text:p>
      <text:p text:style-name="P35"/>
      <text:p text:style-name="P47"><text:span text:style-name="T8"><text:tab/></text:span><text:span text:style-name="T1">5</text:span><text:span text:style-name="T8"><text:tab/></text:span><text:span text:style-name="T1">233/2011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PANICO <text:s/>CARMELO</text:span><text:span text:style-name="T8"><text:tab/></text:span><text:span text:style-name="T3">Avv.</text:span><text:span text:style-name="T8"><text:tab/></text:span><text:span text:style-name="T1">FRANCIONE <text:s/>EUSTACHIO MAURO</text:span></text:p>
      <text:p text:style-name="P6"/>
      <text:p text:style-name="P8"><text:span text:style-name="T4"><text:tab/>Corte D'Appello di Potenza</text:span></text:p>
      <text:p text:style-name="P18"><text:span text:style-name="T8"><text:tab/></text:span><text:span text:style-name="T5"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VIDETTA <text:s/>MICHELE</text:span></text:p>
      <text:p text:style-name="P11"/>
      <text:p text:style-name="P62"><text:span text:style-name="T8"><text:tab/></text:span><text:span text:style-name="T3"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62"><text:span text:style-name="T8"><text:tab/><text:tab/></text:span><text:span text:style-name="T3">ora Ud.</text:span><text:span text:style-name="T8"><text:tab/><text:tab/><text:tab/></text:span><text:span text:style-name="T3">Udienza</text:span></text:p>
      <text:p text:style-name="P63"/>
      <text:p text:style-name="P74"><text:span text:style-name="T8"><text:tab/></text:span><text:span text:style-name="T1">6</text:span><text:span text:style-name="T8"><text:tab/></text:span><text:span text:style-name="T1">206/2012</text:span><text:span text:style-name="T8"><text:tab/></text:span></text:p>
      <text:p text:style-name="P64"/>
      <text:p text:style-name="P75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FRANCIOSO <text:s/>GIOVANNI</text:span><text:span text:style-name="T8"><text:tab/></text:span><text:span text:style-name="T3">Avv.</text:span><text:span text:style-name="T8"><text:tab/></text:span><text:span text:style-name="T1">BONITO OLIVA <text:s/>FRANCESCO</text:span></text:p>
      <text:p text:style-name="P65"/>
      <text:p text:style-name="P76"><text:span text:style-name="T8"><text:tab/><text:tab/></text:span><text:span text:style-name="T3">Avv.</text:span><text:span text:style-name="T8"><text:tab/></text:span><text:span text:style-name="T1">SALOMONE <text:s/>FABIO</text:span></text:p>
      <text:p text:style-name="P66"/>
      <text:p text:style-name="P77"><text:span text:style-name="T8"><text:tab/></text:span></text:p>
      <text:p text:style-name="P67"/>
      <text:p text:style-name="P74"><text:span text:style-name="T8"><text:tab/></text:span><text:span text:style-name="T1">7</text:span><text:span text:style-name="T8"><text:tab/></text:span><text:span text:style-name="T1">210/2012</text:span><text:span text:style-name="T8"><text:tab/></text:span></text:p>
      <text:p text:style-name="P64"/>
      <text:p text:style-name="P75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MATTEO <text:s/>FAUSTA</text:span><text:span text:style-name="T8"><text:tab/></text:span><text:span text:style-name="T3">Avv.</text:span><text:span text:style-name="T8"><text:tab/></text:span><text:span text:style-name="T1">PAOLINO <text:s/>VINCENZO</text:span></text:p>
      <text:p text:style-name="P68"/>
      <text:p text:style-name="P78"><text:span text:style-name="T8"><text:tab/></text:span><text:span text:style-name="T3">Avv.</text:span><text:span text:style-name="T8"><text:tab/></text:span><text:span text:style-name="T1">DE SIMONE <text:s/>ANTONIO</text:span><text:span text:style-name="T8"><text:tab/></text:span><text:span text:style-name="T3">Avv.</text:span><text:span text:style-name="T8"><text:tab/></text:span><text:span text:style-name="T1">MURANO <text:s/>ANTONIO</text:span></text:p>
      <text:p text:style-name="P69"/>
      <text:p text:style-name="P77"><text:span text:style-name="T8"><text:tab/></text:span><text:span text:style-name="T3">Avv.</text:span><text:span text:style-name="T8"><text:tab/></text:span><text:span text:style-name="T1">DE SIMONE <text:s/>MARIA ROSARIA</text:span><text:span text:style-name="T8"><text:tab/></text:span></text:p>
      <text:p text:style-name="P70"/>
      <text:p text:style-name="P79"><text:span text:style-name="T8"><text:tab/></text:span></text:p>
      <text:p text:style-name="P5"/>
      <text:p text:style-name="P5"/>
      <text:p text:style-name="P8"><text:span text:style-name="T4"><text:tab/>Corte D'Appello di Potenza</text:span></text:p>
      <text:p text:style-name="P18"><text:span text:style-name="T5"><text:tab/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VIDETTA <text:s/>MICHELE</text:span></text:p>
      <text:p text:style-name="P11"/>
      <text:p text:style-name="P21"><text:span text:style-name="T8"><text:tab/></text:span><text:span text:style-name="T3"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21"><text:span text:style-name="T8"><text:tab/><text:tab/></text:span><text:span text:style-name="T3">ora Ud.</text:span><text:span text:style-name="T8"><text:tab/><text:tab/><text:tab/></text:span><text:span text:style-name="T3">Udienza</text:span></text:p>
      <text:p text:style-name="P31"/>
      <text:p text:style-name="P47"><text:span text:style-name="T8"><text:tab/></text:span><text:span text:style-name="T1">8</text:span><text:span text:style-name="T8"><text:tab/></text:span><text:span text:style-name="T1">219/2012</text:span><text:span text:style-name="T8"><text:tab/></text:span></text:p>
      <text:p text:style-name="P36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SCUDERI <text:s/>ANTONIO</text:span><text:span text:style-name="T8"><text:tab/></text:span><text:span text:style-name="T3">Avv.</text:span><text:span text:style-name="T8"><text:tab/></text:span><text:span text:style-name="T1">GRIESI <text:s/>NICOLA</text:span></text:p>
      <text:p text:style-name="P32"/>
      <text:p text:style-name="P55"><text:span text:style-name="T8"><text:tab/></text:span></text:p>
      <text:p text:style-name="P33"/>
      <text:p text:style-name="P51"><text:span text:style-name="T8"><text:tab/></text:span><text:span text:style-name="T3">Avv.</text:span><text:span text:style-name="T8"><text:tab/></text:span><text:span text:style-name="T1">PEDOTA <text:s/>GERARDO</text:span></text:p>
      <text:p text:style-name="P37"/>
      <text:p text:style-name="P47"><text:span text:style-name="T8"><text:tab/></text:span><text:span text:style-name="T1">9</text:span><text:span text:style-name="T8"><text:tab/></text:span><text:span text:style-name="T1">220/2012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NOLE' <text:s/>GIUSEPPE</text:span><text:span text:style-name="T8"><text:tab/></text:span><text:span text:style-name="T3">Avv.</text:span><text:span text:style-name="T8"><text:tab/></text:span><text:span text:style-name="T1">CLAPS <text:s/>LUIGI</text:span></text:p>
      <text:p text:style-name="P38"/>
      <text:p text:style-name="P52"><text:span text:style-name="T8"><text:tab/></text:span></text:p>
      <text:p text:style-name="P6"/>
      <text:p text:style-name="P8"><text:span text:style-name="T4"><text:tab/>Corte D'Appello di Potenza</text:span></text:p>
      <text:p text:style-name="P9"/>
      <text:p text:style-name="P18"><text:span text:style-name="T8"><text:tab/></text:span><text:span text:style-name="T5"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IANNUZZI <text:s/>ALBERTO</text:span></text:p>
      <text:p text:style-name="P11"/>
      <text:p text:style-name="P21"><text:span text:style-name="T8"><text:tab/></text:span><text:span text:style-name="T3"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21"><text:span text:style-name="T8"><text:tab/><text:tab/></text:span><text:span text:style-name="T3">ora Ud.</text:span><text:span text:style-name="T8"><text:tab/><text:tab/><text:tab/></text:span><text:span text:style-name="T3">Udienza</text:span></text:p>
      <text:p text:style-name="P37"/>
      <text:p text:style-name="P47"><text:span text:style-name="T8"><text:tab/></text:span><text:span text:style-name="T1">10</text:span><text:span text:style-name="T8"><text:tab/></text:span><text:span text:style-name="T1">312/2013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CETRONE <text:s/>ROCCO</text:span><text:span text:style-name="T8"><text:tab/></text:span><text:span text:style-name="T3">Avv.</text:span><text:span text:style-name="T8"><text:tab/></text:span><text:span text:style-name="T1">MAFFEI <text:s/>DOMENICO</text:span><text:span text:style-name="T8"><text:tab/></text:span></text:p>
      <text:p text:style-name="P8"><text:span text:style-name="T8"><text:tab/></text:span><text:span text:style-name="T4">Corte D'Appello di Potenza</text:span></text:p>
      <text:p text:style-name="P9"/>
      <text:p text:style-name="P18"><text:span text:style-name="T8"><text:tab/></text:span><text:span text:style-name="T5"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VIDETTA <text:s/>MICHELE</text:span></text:p>
      <text:p text:style-name="P11"/>
      <text:p text:style-name="P21"><text:span text:style-name="T8"><text:tab/></text:span><text:span text:style-name="T3"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21"><text:span text:style-name="T8"><text:tab/><text:tab/></text:span><text:span text:style-name="T3">ora Ud.</text:span><text:span text:style-name="T8"><text:tab/><text:tab/><text:tab/></text:span><text:span text:style-name="T3">Udienza</text:span></text:p>
      <text:p text:style-name="P24"/>
      <text:p text:style-name="P47"><text:span text:style-name="T8"><text:tab/></text:span><text:span text:style-name="T1">11</text:span><text:span text:style-name="T8"><text:tab/></text:span><text:span text:style-name="T1">352/2014</text:span><text:span text:style-name="T8"><text:tab/></text:span></text:p>
      <text:p text:style-name="P28"/>
      <text:p text:style-name="P49"><text:soft-page-break/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SCAVONE <text:s/>MARIA</text:span><text:span text:style-name="T8"><text:tab/></text:span><text:span text:style-name="T3">Avv.</text:span><text:span text:style-name="T8"><text:tab/></text:span><text:span text:style-name="T1">BLASI <text:s/>NICOLA</text:span></text:p>
      <text:p text:style-name="P32"/>
      <text:p text:style-name="P55"><text:span text:style-name="T8"><text:tab/></text:span></text:p>
      <text:p text:style-name="P33"/>
      <text:p text:style-name="P51"><text:span text:style-name="T8"><text:tab/></text:span><text:span text:style-name="T3">Avv.</text:span><text:span text:style-name="T8"><text:tab/></text:span><text:span text:style-name="T1">PALAMONE <text:s/>BENIAMINO</text:span></text:p>
      <text:p text:style-name="P3"><text:span text:style-name="T8"><text:tab/></text:span></text:p>
      <text:p text:style-name="P8"><text:span text:style-name="T4"><text:tab/>Corte D'Appello di Potenza</text:span></text:p>
      <text:p text:style-name="P9"/>
      <text:p text:style-name="P18"><text:span text:style-name="T8"><text:tab/></text:span><text:span text:style-name="T5"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IANNUZZI <text:s/>ALBERTO</text:span></text:p>
      <text:p text:style-name="P11"/>
      <text:p text:style-name="P21"><text:span text:style-name="T8"><text:tab/></text:span><text:span text:style-name="T3"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21"><text:span text:style-name="T8"><text:tab/><text:tab/></text:span><text:span text:style-name="T3">ora Ud.</text:span><text:span text:style-name="T8"><text:tab/><text:tab/><text:tab/></text:span><text:span text:style-name="T3">Udienza</text:span></text:p>
      <text:p text:style-name="P37"/>
      <text:p text:style-name="P47"><text:span text:style-name="T8"><text:tab/></text:span><text:span text:style-name="T1">12</text:span><text:span text:style-name="T8"><text:tab/></text:span><text:span text:style-name="T1">500/2014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COLUZZI <text:s/>ROSANNA</text:span><text:span text:style-name="T8"><text:tab/></text:span><text:span text:style-name="T3">Avv.</text:span><text:span text:style-name="T8"><text:tab/></text:span><text:span text:style-name="T1">BOCCIA <text:s/>ANTONIO VITO</text:span></text:p>
      <text:p text:style-name="P38"/>
      <text:p text:style-name="P55"><text:span text:style-name="T8"><text:tab/></text:span></text:p>
      <text:p text:style-name="P33"/>
      <text:p text:style-name="P51"><text:span text:style-name="T8"><text:tab/></text:span><text:span text:style-name="T3">Avv.</text:span><text:span text:style-name="T8"><text:tab/></text:span><text:span text:style-name="T1">COLUZZI <text:s/>ROSANNA</text:span></text:p>
      <text:p text:style-name="P6"/>
      <text:p text:style-name="P8"><text:span text:style-name="T4"><text:tab/>Corte D'Appello di Potenza</text:span></text:p>
      <text:p text:style-name="P9"/>
      <text:p text:style-name="P18"><text:span text:style-name="T8"><text:tab/></text:span><text:span text:style-name="T5"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VIDETTA <text:s/>MICHELE</text:span></text:p>
      <text:p text:style-name="P11"/>
      <text:p text:style-name="P21"><text:span text:style-name="T8"><text:tab/></text:span><text:span text:style-name="T3"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21"><text:span text:style-name="T8"><text:tab/><text:tab/></text:span><text:span text:style-name="T3">ora Ud.</text:span><text:span text:style-name="T8"><text:tab/><text:tab/><text:tab/></text:span><text:span text:style-name="T3">Udienza</text:span></text:p>
      <text:p text:style-name="P25"/>
      <text:p text:style-name="P47"><text:span text:style-name="T8"><text:tab/></text:span><text:span text:style-name="T1">13</text:span><text:span text:style-name="T8"><text:tab/></text:span><text:span text:style-name="T1">241/2015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AVVOCATURA DISTRETTUALE</text:span><text:span text:style-name="T8"><text:tab/></text:span><text:span text:style-name="T3">Avv.</text:span><text:span text:style-name="T8"><text:tab/></text:span><text:span text:style-name="T1">BRUNO <text:s/>FRANCESCO</text:span></text:p>
      <text:p text:style-name="P39"/>
      <text:p text:style-name="P51"><text:span text:style-name="T8"><text:tab/></text:span><text:span text:style-name="T3">Avv.</text:span><text:span text:style-name="T8"><text:tab/></text:span><text:span text:style-name="T1">GULFO <text:s/>NICOLA</text:span></text:p>
      <text:p text:style-name="P37"/>
      <text:p text:style-name="P47"><text:span text:style-name="T8"><text:tab/></text:span><text:span text:style-name="T1">14</text:span><text:span text:style-name="T8"><text:tab/></text:span><text:span text:style-name="T1">259/2015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CICORIA <text:s/>GERVASIO PAOLO</text:span><text:span text:style-name="T8"><text:tab/></text:span><text:span text:style-name="T3">Avv.</text:span><text:span text:style-name="T8"><text:tab/></text:span><text:span text:style-name="T1">ROSANIA <text:s/>VALERIA</text:span></text:p>
      <text:p text:style-name="P39"/>
      <text:p text:style-name="P51"><text:span text:style-name="T8"><text:tab/></text:span><text:span text:style-name="T3">Avv.</text:span><text:span text:style-name="T8"><text:tab/></text:span><text:span text:style-name="T1">ROSANIA <text:s/>EVELINA</text:span></text:p>
      <text:p text:style-name="P6"/>
      <text:p text:style-name="P8"><text:span text:style-name="T4"><text:tab/>Corte D'Appello di Potenza</text:span></text:p>
      <text:p text:style-name="P9"/>
      <text:p text:style-name="P18"><text:span text:style-name="T8"><text:tab/></text:span><text:span text:style-name="T5"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IANNUZZI <text:s/>ALBERTO</text:span></text:p>
      <text:p text:style-name="P11"/>
      <text:p text:style-name="P21"><text:span text:style-name="T8"><text:tab/></text:span><text:span text:style-name="T3"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21"><text:span text:style-name="T8"><text:tab/><text:tab/></text:span><text:span text:style-name="T3">ora Ud.</text:span><text:span text:style-name="T8"><text:tab/><text:tab/><text:tab/></text:span><text:span text:style-name="T3">Udienza</text:span></text:p>
      <text:p text:style-name="P37"/>
      <text:p text:style-name="P47"><text:span text:style-name="T8"><text:tab/></text:span><text:span text:style-name="T1">15</text:span><text:span text:style-name="T8"><text:tab/></text:span><text:span text:style-name="T1">349/2015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CURTI <text:s/>BRUNO</text:span><text:span text:style-name="T8"><text:tab/></text:span><text:span text:style-name="T3">Avv.</text:span><text:span text:style-name="T8"><text:tab/></text:span><text:span text:style-name="T1">LANDI <text:s/>ALFONSO</text:span><text:span text:style-name="T8"><text:tab/></text:span></text:p>
      <text:p text:style-name="P26"/>
      <text:p text:style-name="P47"><text:span text:style-name="T8"><text:tab/></text:span><text:span text:style-name="T1">16</text:span><text:span text:style-name="T8"><text:tab/></text:span><text:span text:style-name="T1">564/2015</text:span><text:span text:style-name="T8"><text:tab/></text:span></text:p>
      <text:p text:style-name="P36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MANZIONE <text:s/>MASSIMO</text:span><text:span text:style-name="T8"><text:tab/></text:span><text:span text:style-name="T3">Avv.</text:span><text:span text:style-name="T8"><text:tab/></text:span><text:span text:style-name="T1">BLENX <text:s/>GIULIO</text:span></text:p>
      <text:p text:style-name="P6"/>
      <text:p text:style-name="P6"/>
      <text:p text:style-name="P8"><text:span text:style-name="T4"><text:tab/>Corte D'Appello di Potenza</text:span></text:p>
      <text:p text:style-name="P9"/>
      <text:p text:style-name="P18"><text:span text:style-name="T8"><text:tab/></text:span><text:span text:style-name="T5"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IANNUZZI <text:s/>ALBERTO</text:span></text:p>
      <text:p text:style-name="P11"/>
      <text:p text:style-name="P21"><text:span text:style-name="T8"><text:tab/></text:span><text:span text:style-name="T3"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22"><text:span text:style-name="T8"><text:tab/><text:tab/></text:span><text:span text:style-name="T3">ora Ud.</text:span><text:span text:style-name="T8"><text:tab/><text:tab/><text:tab/></text:span><text:span text:style-name="T3">Udienza</text:span></text:p>
      <text:p text:style-name="P40"/>
      <text:p text:style-name="P47"><text:span text:style-name="T8"><text:tab/></text:span><text:span text:style-name="T1">17</text:span><text:span text:style-name="T8"><text:tab/></text:span><text:span text:style-name="T1">602/2016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RICCIARDONE <text:s/>DEMETRIO</text:span><text:span text:style-name="T8"><text:tab/></text:span><text:span text:style-name="T3">Avv.</text:span><text:span text:style-name="T8"><text:tab/></text:span><text:span text:style-name="T1">MENAFRA <text:s/>GIUSEPPINA</text:span></text:p>
      <text:p text:style-name="P32"/>
      <text:p text:style-name="P56"><text:span text:style-name="T8"><text:tab/></text:span></text:p>
      <text:p text:style-name="P5"/>
      <text:p text:style-name="P8"><text:span text:style-name="T4"><text:tab/>Corte D'Appello di Potenza</text:span></text:p>
      <text:p text:style-name="P9"/>
      <text:p text:style-name="P18"><text:soft-page-break/><text:span text:style-name="T8"><text:tab/></text:span><text:span text:style-name="T5"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IANNUZZI <text:s/>ALBERTO</text:span></text:p>
      <text:p text:style-name="P11"/>
      <text:p text:style-name="P21"><text:span text:style-name="T8"><text:tab/></text:span><text:span text:style-name="T3"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22"><text:span text:style-name="T8"><text:tab/><text:tab/></text:span><text:span text:style-name="T3">ora Ud.</text:span><text:span text:style-name="T8"><text:tab/><text:tab/><text:tab/></text:span><text:span text:style-name="T3">Udienza</text:span></text:p>
      <text:p text:style-name="P41"/>
      <text:p text:style-name="P47"><text:span text:style-name="T8"><text:tab/></text:span><text:span text:style-name="T1">18</text:span><text:span text:style-name="T8"><text:tab/></text:span><text:span text:style-name="T1">242/2017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LO MURNO <text:s/>ATTILIO</text:span><text:span text:style-name="T8"><text:tab/></text:span><text:span text:style-name="T3">Avv.</text:span><text:span text:style-name="T8"><text:tab/></text:span><text:span text:style-name="T1">PECORIELLO <text:s/>DAVIDE ANTONIO</text:span></text:p>
      <text:p text:style-name="P32"/>
      <text:p text:style-name="P54"><text:span text:style-name="T8"><text:tab/><text:tab/></text:span><text:span text:style-name="T3">Avv.</text:span><text:span text:style-name="T8"><text:tab/></text:span><text:span text:style-name="T1">DI RUBERTO CALABRIA <text:s/>FURIO</text:span><text:span text:style-name="T8"><text:tab/></text:span></text:p>
      <text:p text:style-name="P42"/>
      <text:p text:style-name="P51"><text:span text:style-name="T8"><text:tab/></text:span><text:span text:style-name="T3">Avv.</text:span><text:span text:style-name="T8"><text:tab/></text:span><text:span text:style-name="T1">CLEMENTE <text:s/>MARISA</text:span></text:p>
      <text:p text:style-name="P37"/>
      <text:p text:style-name="P57"><text:span text:style-name="T8"><text:tab/></text:span><text:span text:style-name="T1">19</text:span><text:span text:style-name="T8"><text:tab/></text:span><text:span text:style-name="T1">334/2017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DI GIULIO <text:s/>ROSA</text:span><text:span text:style-name="T8"><text:tab/></text:span><text:span text:style-name="T3">Avv.</text:span><text:span text:style-name="T8"><text:tab/></text:span></text:p>
      <text:p text:style-name="P32"/>
      <text:p text:style-name="P55"><text:span text:style-name="T8"><text:tab/></text:span></text:p>
      <text:p text:style-name="P33"/>
      <text:p text:style-name="P51"><text:span text:style-name="T8"><text:tab/></text:span><text:span text:style-name="T3">Avv.</text:span><text:span text:style-name="T8"><text:tab/></text:span><text:span text:style-name="T1">DE SANCTIS <text:s/>ANTONIO</text:span></text:p>
      <text:p text:style-name="P6"/>
      <text:p text:style-name="P8"><text:span text:style-name="T4"><text:tab/>Corte D'Appello di Potenza</text:span></text:p>
      <text:p text:style-name="P9"/>
      <text:p text:style-name="P18"><text:span text:style-name="T8"><text:tab/></text:span><text:span text:style-name="T5"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VIDETTA <text:s/>MICHELE</text:span></text:p>
      <text:p text:style-name="P11"/>
      <text:p text:style-name="P21"><text:span text:style-name="T8"><text:tab/></text:span><text:span text:style-name="T3"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21"><text:span text:style-name="T8"><text:tab/><text:tab/></text:span><text:span text:style-name="T3">ora Ud.</text:span><text:span text:style-name="T8"><text:tab/><text:tab/><text:tab/></text:span><text:span text:style-name="T3">Udienza</text:span></text:p>
      <text:p text:style-name="P37"/>
      <text:p text:style-name="P47"><text:span text:style-name="T8"><text:tab/></text:span><text:span text:style-name="T1">20</text:span><text:span text:style-name="T8"><text:tab/></text:span><text:span text:style-name="T1">314/2018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BALDASSINI <text:s/>ROCCO</text:span><text:span text:style-name="T8"><text:tab/></text:span><text:span text:style-name="T3">Avv.</text:span><text:span text:style-name="T8"><text:tab/></text:span><text:span text:style-name="T1">PARISI <text:s/>AGOSTINO</text:span></text:p>
      <text:p text:style-name="P39"/>
      <text:p text:style-name="P58"><text:span text:style-name="T8"><text:tab/></text:span><text:span text:style-name="T3">Avv.</text:span><text:span text:style-name="T8"><text:tab/></text:span><text:span text:style-name="T1">SAPONARA <text:s/>CATERINA</text:span></text:p>
      <text:p text:style-name="P41"/>
      <text:p text:style-name="P47"><text:span text:style-name="T8"><text:tab/></text:span><text:span text:style-name="T1">21</text:span><text:span text:style-name="T8"><text:tab/></text:span><text:span text:style-name="T1">584/2018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CAPEZZERA <text:s/>NICOLA</text:span><text:span text:style-name="T8"><text:tab/></text:span><text:span text:style-name="T3">Avv.</text:span><text:span text:style-name="T8"><text:tab/></text:span><text:span text:style-name="T1">BIGA <text:s/>FRANCESCO</text:span></text:p>
      <text:p text:style-name="P29"/>
      <text:p text:style-name="P50"><text:span text:style-name="T8"><text:tab/></text:span><text:span text:style-name="T3">Avv.</text:span><text:span text:style-name="T8"><text:tab/></text:span><text:span text:style-name="T1">TRIPPUTI <text:s/>RAFFAELE</text:span><text:span text:style-name="T8"><text:tab/></text:span></text:p>
      <text:p text:style-name="P30"/>
      <text:p text:style-name="P51"><text:span text:style-name="T8"><text:tab/></text:span></text:p>
      <text:p text:style-name="P3"><text:span text:style-name="T8"><text:tab/></text:span></text:p>
      <text:p text:style-name="P8"><text:span text:style-name="T4"><text:tab/></text:span></text:p>
      <text:p text:style-name="P2"><text:span text:style-name="T8"><text:tab/></text:span></text:p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4"><text:tab/>Corte D'Appello di Potenza</text:span></text:p>
      <text:p text:style-name="P9"/>
      <text:p text:style-name="P18"><text:span text:style-name="T8"><text:tab/></text:span><text:span text:style-name="T5"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COLLAZZO <text:s/>CATALDO</text:span></text:p>
      <text:p text:style-name="P11"/>
      <text:p text:style-name="P21"><text:span text:style-name="T8"><text:tab/></text:span><text:span text:style-name="T3"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22"><text:span text:style-name="T8"><text:tab/><text:tab/></text:span><text:span text:style-name="T3">ora Ud.</text:span><text:span text:style-name="T8"><text:tab/><text:tab/><text:tab/></text:span><text:span text:style-name="T3">Udienza</text:span></text:p>
      <text:p text:style-name="P60"/>
      <text:p text:style-name="P47"><text:span text:style-name="T1"><text:tab/>22</text:span><text:span text:style-name="T8"><text:tab/></text:span><text:span text:style-name="T1">269/2015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RIZZUTI <text:s/>GAETANO</text:span><text:span text:style-name="T8"><text:tab/></text:span><text:span text:style-name="T3">Avv.</text:span><text:span text:style-name="T8"><text:tab/></text:span><text:span text:style-name="T1">FINO <text:s/>LUIGI</text:span></text:p>
      <text:p text:style-name="P39"/>
      <text:p text:style-name="P53"><text:span text:style-name="T8"><text:tab/></text:span><text:span text:style-name="T3">Avv.</text:span><text:span text:style-name="T8"><text:tab/></text:span><text:span text:style-name="T1">MAURO <text:s/>ROSSELLA</text:span><text:span text:style-name="T8"><text:tab/></text:span><text:span text:style-name="T3">Avv.</text:span><text:span text:style-name="T8"><text:tab/></text:span><text:span text:style-name="T1">PINTO <text:s/>ANTONIO</text:span></text:p>
      <text:p text:style-name="P34"/>
      <text:p text:style-name="P55"><text:span text:style-name="T8"><text:tab/></text:span></text:p>
      <text:p text:style-name="P33"/>
      <text:p text:style-name="P51"><text:span text:style-name="T8"><text:tab/></text:span><text:span text:style-name="T3">Avv.</text:span><text:span text:style-name="T8"><text:tab/></text:span><text:span text:style-name="T1">LOFRANCO <text:s/>GIOVANNI</text:span></text:p>
      <text:p text:style-name="P34"/>
      <text:p text:style-name="P55"><text:soft-page-break/><text:span text:style-name="T8"><text:tab/></text:span></text:p>
      <text:p text:style-name="P33"/>
      <text:p text:style-name="P51"><text:span text:style-name="T8"><text:tab/></text:span><text:span text:style-name="T3">Avv.</text:span><text:span text:style-name="T8"><text:tab/></text:span><text:span text:style-name="T1">BORRACCIA <text:s/>MARCO<text:tab/><text:tab/><text:tab/> <text:s text:c="3"/></text:span><text:span text:style-name="T2">PRIORITA’</text:span></text:p>
      <text:p text:style-name="P6"/>
      <text:p text:style-name="P8"><text:span text:style-name="T4"><text:tab/>Corte D'Appello di Potenza</text:span></text:p>
      <text:p text:style-name="P9"/>
      <text:p text:style-name="P18"><text:span text:style-name="T8"><text:tab/></text:span><text:span text:style-name="T5"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COLLAZZO <text:s/>CATALDO</text:span></text:p>
      <text:p text:style-name="P11"/>
      <text:p text:style-name="P21"><text:span text:style-name="T8"><text:tab/></text:span><text:span text:style-name="T3"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21"><text:span text:style-name="T8"><text:tab/><text:tab/></text:span><text:span text:style-name="T3">ora Ud.</text:span><text:span text:style-name="T8"><text:tab/><text:tab/><text:tab/></text:span><text:span text:style-name="T3">Udienza</text:span></text:p>
      <text:p text:style-name="P24"/>
      <text:p text:style-name="P47"><text:span text:style-name="T8"><text:tab/></text:span><text:span text:style-name="T1">23</text:span><text:span text:style-name="T8"><text:tab/></text:span><text:span text:style-name="T1">215/2010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MONTAGNA <text:s/>VINCENZO</text:span><text:span text:style-name="T8"><text:tab/></text:span><text:span text:style-name="T3">Avv.</text:span><text:span text:style-name="T8"><text:tab/></text:span><text:span text:style-name="T1">STIGLIANI <text:s/>CANDIDA</text:span></text:p>
      <text:p text:style-name="P29"/>
      <text:p text:style-name="P53"><text:span text:style-name="T8"><text:tab/></text:span><text:span text:style-name="T3">Avv.</text:span><text:span text:style-name="T8"><text:tab/></text:span><text:span text:style-name="T1">MONTAGNA <text:s/>ROSSELLA</text:span><text:span text:style-name="T8"><text:tab/></text:span><text:span text:style-name="T3">Avv.</text:span><text:span text:style-name="T8"><text:tab/></text:span><text:span text:style-name="T1">ROMANO <text:s/>GIUSEPPE</text:span></text:p>
      <text:p text:style-name="P37"/>
      <text:p text:style-name="P47"><text:span text:style-name="T8"><text:tab/></text:span><text:span text:style-name="T1">24</text:span><text:span text:style-name="T8"><text:tab/></text:span><text:span text:style-name="T1">216/2010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MONTAGNA <text:s/>ROSSELLA</text:span><text:span text:style-name="T8"><text:tab/></text:span><text:span text:style-name="T3">Avv.</text:span><text:span text:style-name="T8"><text:tab/></text:span><text:span text:style-name="T1">STIGLIANI <text:s/>CANDIDA</text:span></text:p>
      <text:p text:style-name="P29"/>
      <text:p text:style-name="P53"><text:span text:style-name="T8"><text:tab/></text:span><text:span text:style-name="T3">Avv.</text:span><text:span text:style-name="T8"><text:tab/></text:span><text:span text:style-name="T1">MONTAGNA <text:s/>VINCENZO</text:span><text:span text:style-name="T8"><text:tab/></text:span><text:span text:style-name="T3">Avv.</text:span><text:span text:style-name="T8"><text:tab/></text:span><text:span text:style-name="T1">ROMANO <text:s/>GIUSEPPE</text:span></text:p>
      <text:p text:style-name="P41"/>
      <text:p text:style-name="P47"><text:span text:style-name="T8"><text:tab/></text:span><text:span text:style-name="T1">25</text:span><text:span text:style-name="T8"><text:tab/></text:span><text:span text:style-name="T1">224/2010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LAPOLLA <text:s/>PIERLUIGI</text:span><text:span text:style-name="T8"><text:tab/></text:span><text:span text:style-name="T3">Avv.</text:span><text:span text:style-name="T8"><text:tab/></text:span><text:span text:style-name="T1">BONOMI <text:s/>VALENTINA</text:span></text:p>
      <text:p text:style-name="P32"/>
      <text:p text:style-name="P55"><text:span text:style-name="T8"><text:tab/></text:span></text:p>
      <text:p text:style-name="P33"/>
      <text:p text:style-name="P51"><text:span text:style-name="T8"><text:tab/></text:span><text:span text:style-name="T3">Avv.</text:span><text:span text:style-name="T8"><text:tab/></text:span><text:span text:style-name="T1">ROCCO <text:s/>NICOLA</text:span></text:p>
      <text:p text:style-name="P1"/>
      <text:p text:style-name="P8"><text:span text:style-name="T4"><text:tab/>Corte D'Appello di Potenza</text:span></text:p>
      <text:p text:style-name="P9"/>
      <text:p text:style-name="P18"><text:span text:style-name="T8"><text:tab/></text:span><text:span text:style-name="T5"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PAVESE <text:s/>ROCCO</text:span></text:p>
      <text:p text:style-name="P11"/>
      <text:p text:style-name="P21"><text:span text:style-name="T8"><text:tab/></text:span><text:span text:style-name="T3"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21"><text:span text:style-name="T8"><text:tab/><text:tab/></text:span><text:span text:style-name="T3">ora Ud.</text:span><text:span text:style-name="T8"><text:tab/><text:tab/><text:tab/></text:span><text:span text:style-name="T3">Udienza</text:span></text:p>
      <text:p text:style-name="P24"/>
      <text:p text:style-name="P47"><text:span text:style-name="T8"><text:tab/></text:span><text:span text:style-name="T1">26</text:span><text:span text:style-name="T8"><text:tab/></text:span><text:span text:style-name="T1">358/2010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DI CAGNO <text:s/>ALESSANDRO</text:span><text:span text:style-name="T8"><text:tab/></text:span><text:span text:style-name="T3">Avv.</text:span><text:span text:style-name="T8"><text:tab/></text:span><text:span text:style-name="T1">NOLE' <text:s/>VITO ANTONIO</text:span></text:p>
      <text:p text:style-name="P32"/>
      <text:p text:style-name="P52"><text:span text:style-name="T8"><text:tab/></text:span></text:p>
      <text:p text:style-name="P33"/>
      <text:p text:style-name="P53"><text:span text:style-name="T8"><text:tab/></text:span><text:span text:style-name="T3">Avv.</text:span><text:span text:style-name="T8"><text:tab/></text:span><text:span text:style-name="T1">DI CAGNO <text:s/>ALESSANDRO</text:span><text:span text:style-name="T8"><text:tab/></text:span><text:span text:style-name="T3">Avv.</text:span><text:span text:style-name="T8"><text:tab/></text:span><text:span text:style-name="T1">MONTAGNA <text:s/>ROSSELLA</text:span></text:p>
      <text:p text:style-name="P34"/>
      <text:p text:style-name="P54"><text:span text:style-name="T8"><text:tab/><text:tab/></text:span><text:span text:style-name="T3">Avv.</text:span><text:span text:style-name="T8"><text:tab/></text:span><text:span text:style-name="T1">MONTAGNA <text:s/>VINCENZO</text:span></text:p>
      <text:p text:style-name="P33"/>
      <text:p text:style-name="P58"><text:span text:style-name="T8"><text:tab/></text:span></text:p>
      <text:p text:style-name="P6"/>
      <text:p text:style-name="P6"/>
      <text:p text:style-name="P8"><text:span text:style-name="T4"><text:tab/>Corte D'Appello di Potenza</text:span></text:p>
      <text:p text:style-name="P9"/>
      <text:p text:style-name="P18"><text:span text:style-name="T8"><text:tab/></text:span><text:span text:style-name="T5"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PAVESE <text:s/>ROCCO</text:span></text:p>
      <text:p text:style-name="P11"/>
      <text:p text:style-name="P21"><text:span text:style-name="T8"><text:tab/></text:span><text:span text:style-name="T3"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21"><text:span text:style-name="T8"><text:tab/><text:tab/></text:span><text:span text:style-name="T3">ora Ud.</text:span><text:span text:style-name="T8"><text:tab/><text:tab/><text:tab/></text:span><text:span text:style-name="T3">Udienza</text:span></text:p>
      <text:p text:style-name="P24"/>
      <text:p text:style-name="P47"><text:span text:style-name="T8"><text:tab/></text:span></text:p>
      <text:p text:style-name="P47"><text:span text:style-name="T8"><text:tab/></text:span><text:span text:style-name="T1">27</text:span><text:span text:style-name="T8"><text:tab/></text:span><text:span text:style-name="T1">337/2011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BRUDAGLIO <text:s/>ALESSANDRO</text:span><text:span text:style-name="T8"><text:tab/></text:span><text:span text:style-name="T3">Avv.</text:span><text:span text:style-name="T8"><text:tab/></text:span><text:span text:style-name="T1">CRISTIANI <text:s/>GIUSEPPE</text:span></text:p>
      <text:p text:style-name="P32"/>
      <text:p text:style-name="P52"><text:span text:style-name="T8"><text:tab/></text:span></text:p>
      <text:p text:style-name="P33"/>
      <text:p text:style-name="P53"><text:span text:style-name="T8"><text:tab/><text:tab/><text:tab/></text:span><text:span text:style-name="T3">Avv.</text:span><text:span text:style-name="T8"><text:tab/></text:span><text:span text:style-name="T1">GALLO <text:s/>MICHELE</text:span></text:p>
      <text:p text:style-name="P43"/>
      <text:p text:style-name="P55"><text:span text:style-name="T8"><text:tab/></text:span></text:p>
      <text:p text:style-name="P8"><text:span text:style-name="T4"><text:tab/></text:span></text:p>
      <text:p text:style-name="P8"><text:span text:style-name="T4"><text:tab/>Corte D'Appello di Potenza</text:span></text:p>
      <text:p text:style-name="P9"/>
      <text:p text:style-name="P18"><text:span text:style-name="T8"><text:tab/></text:span><text:span text:style-name="T5"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PAVESE <text:s/>ROCCO</text:span></text:p>
      <text:p text:style-name="P11"/>
      <text:p text:style-name="P21"><text:soft-page-break/><text:span text:style-name="T8"><text:tab/></text:span><text:span text:style-name="T3"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22"><text:span text:style-name="T8"><text:tab/><text:tab/></text:span><text:span text:style-name="T3">ora Ud.</text:span><text:span text:style-name="T8"><text:tab/><text:tab/><text:tab/></text:span><text:span text:style-name="T3">Udienza</text:span><text:span text:style-name="T8"><text:tab/></text:span></text:p>
      <text:p text:style-name="P37"/>
      <text:p text:style-name="P47"><text:span text:style-name="T8"><text:tab/></text:span><text:span text:style-name="T1">28</text:span><text:span text:style-name="T8"><text:tab/></text:span><text:span text:style-name="T1">60/2012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POLVERINO <text:s/>GIORGIO</text:span><text:span text:style-name="T8"><text:tab/></text:span><text:span text:style-name="T3">Avv.</text:span><text:span text:style-name="T8"><text:tab/></text:span><text:span text:style-name="T1">MASOTTI <text:s/>VITO ANTONIO</text:span></text:p>
      <text:p text:style-name="P39"/>
      <text:p text:style-name="P50"><text:span text:style-name="T8"><text:tab/></text:span><text:span text:style-name="T3">Avv.</text:span><text:span text:style-name="T8"><text:tab/></text:span><text:span text:style-name="T1">SINGETTA <text:s/>ALESSANDRO</text:span><text:span text:style-name="T8"><text:tab/></text:span></text:p>
      <text:p text:style-name="P30"/>
      <text:p text:style-name="P51"><text:span text:style-name="T8"><text:tab/></text:span><text:span text:style-name="T3">Avv.</text:span><text:span text:style-name="T8"><text:tab/></text:span></text:p>
      <text:p text:style-name="P34"/>
      <text:p text:style-name="P55"><text:span text:style-name="T8"><text:tab/></text:span></text:p>
      <text:p text:style-name="P33"/>
      <text:p text:style-name="P51"><text:span text:style-name="T8"><text:tab/></text:span><text:span text:style-name="T3">Avv.</text:span><text:span text:style-name="T8"><text:tab/></text:span><text:span text:style-name="T1">BOSSO <text:s/>FABIOLA</text:span></text:p>
      <text:p text:style-name="P44"/>
      <text:p text:style-name="P51"><text:span text:style-name="T8"><text:tab/></text:span><text:span text:style-name="T3">Avv.</text:span><text:span text:style-name="T8"><text:tab/></text:span><text:span text:style-name="T1">PINTO <text:s/>FILOMENA</text:span></text:p>
      <text:p text:style-name="P42"/>
      <text:p text:style-name="P51"><text:span text:style-name="T8"><text:tab/></text:span><text:span text:style-name="T3">Avv.</text:span><text:span text:style-name="T8"><text:tab/></text:span><text:span text:style-name="T1">LAROCCA <text:s/>FABIO</text:span></text:p>
      <text:p text:style-name="P61"/>
      <text:p text:style-name="P47"><text:span text:style-name="T1"><text:tab/>29</text:span><text:span text:style-name="T8"><text:tab/></text:span><text:span text:style-name="T1">200/2012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BARBUZZI <text:s/>VITO</text:span><text:span text:style-name="T8"><text:tab/></text:span><text:span text:style-name="T3">Avv.</text:span><text:span text:style-name="T8"><text:tab/></text:span><text:span text:style-name="T1">LOMIO <text:s/>LUIGI</text:span></text:p>
      <text:p text:style-name="P40"/>
      <text:p text:style-name="P47"><text:span text:style-name="T8"><text:tab/></text:span><text:span text:style-name="T1">30</text:span><text:span text:style-name="T8"><text:tab/></text:span><text:span text:style-name="T1">201/2012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FARAONE <text:s/>VITTORIO</text:span><text:span text:style-name="T8"><text:tab/></text:span><text:span text:style-name="T3">Avv.</text:span><text:span text:style-name="T8"><text:tab/></text:span><text:span text:style-name="T1">BELLIZZI <text:s/>GIOVANNA</text:span></text:p>
      <text:p text:style-name="P32"/>
      <text:p text:style-name="P52"><text:span text:style-name="T8"><text:tab/></text:span></text:p>
      <text:p text:style-name="P1"/>
      <text:p text:style-name="P8"><text:span text:style-name="T4"><text:tab/>Corte D'Appello di Potenza</text:span></text:p>
      <text:p text:style-name="P9"/>
      <text:p text:style-name="P18"><text:span text:style-name="T8"><text:tab/></text:span><text:span text:style-name="T5"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PAVESE <text:s/>ROCCO</text:span></text:p>
      <text:p text:style-name="P11"/>
      <text:p text:style-name="P20"><text:span text:style-name="T8"><text:tab/></text:span></text:p>
      <text:p text:style-name="P21"><text:span text:style-name="T3"><text:tab/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47"><text:span text:style-name="T8"><text:tab/> <text:s text:c="10"/></text:span><text:span text:style-name="T3">ora Ud.</text:span><text:span text:style-name="T8"><text:tab/><text:tab/><text:tab/> <text:s text:c="42"/></text:span><text:span text:style-name="T3">Udienza</text:span></text:p>
      <text:p text:style-name="P60"/>
      <text:p text:style-name="P47"><text:span text:style-name="T1"><text:tab/>31</text:span><text:span text:style-name="T8"><text:tab/></text:span><text:span text:style-name="T1">215/2012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FARAONE <text:s/>VITTORIO</text:span><text:span text:style-name="T8"><text:tab/></text:span><text:span text:style-name="T3">Avv.</text:span><text:span text:style-name="T8"><text:tab/></text:span><text:span text:style-name="T1">DINISI <text:s/>GIUSEPPINA</text:span></text:p>
      <text:p text:style-name="P45"/>
      <text:p text:style-name="P47"><text:span text:style-name="T8"><text:tab/></text:span><text:span text:style-name="T1">32</text:span><text:span text:style-name="T8"><text:tab/></text:span><text:span text:style-name="T1">216/2012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RUGGI <text:s/>CARMINE</text:span><text:span text:style-name="T8"><text:tab/></text:span><text:span text:style-name="T3">Avv.</text:span><text:span text:style-name="T8"><text:tab/></text:span><text:span text:style-name="T1">TROCINO <text:s/>ANTONIO ROSARIO</text:span></text:p>
      <text:p text:style-name="P8"><text:span text:style-name="T4"><text:s text:c="8"/></text:span></text:p>
      <text:p text:style-name="P6"/>
      <text:p text:style-name="P6"/>
      <text:p text:style-name="P6"/>
      <text:p text:style-name="P8"><text:span text:style-name="T4"><text:tab/>Corte D'Appello di Potenza</text:span></text:p>
      <text:p text:style-name="P9"/>
      <text:p text:style-name="P18"><text:span text:style-name="T8"><text:tab/></text:span><text:span text:style-name="T5"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PAVESE <text:s/>ROCCO</text:span></text:p>
      <text:p text:style-name="P11"/>
      <text:p text:style-name="P21"><text:span text:style-name="T8"><text:tab/></text:span><text:span text:style-name="T3"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21"><text:span text:style-name="T8"><text:tab/><text:tab/></text:span><text:span text:style-name="T3">ora Ud.</text:span><text:span text:style-name="T8"><text:tab/><text:tab/><text:tab/></text:span><text:span text:style-name="T3">Udienza</text:span></text:p>
      <text:p text:style-name="P27"/>
      <text:p text:style-name="P57"><text:span text:style-name="T8"><text:tab/></text:span><text:span text:style-name="T1">33</text:span><text:span text:style-name="T8"><text:tab/></text:span><text:span text:style-name="T1">165/2013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VENTURA <text:s/>COSTANTINO</text:span><text:span text:style-name="T8"><text:tab/></text:span><text:span text:style-name="T3">Avv.</text:span><text:span text:style-name="T8"><text:tab/></text:span><text:span text:style-name="T1">PAOLUCCI <text:s/>ANDREA MARIA</text:span></text:p>
      <text:p text:style-name="P29"/>
      <text:p text:style-name="P51"><text:span text:style-name="T8"><text:tab/></text:span><text:span text:style-name="T3">Avv.</text:span><text:span text:style-name="T8"><text:tab/></text:span><text:span text:style-name="T1">CRITELLI <text:s/>GREGORIO</text:span></text:p>
      <text:p text:style-name="P44"/>
      <text:p text:style-name="P51"><text:span text:style-name="T8"><text:tab/></text:span><text:span text:style-name="T3">Avv.</text:span><text:span text:style-name="T8"><text:tab/></text:span><text:span text:style-name="T1">DITOLVE <text:s/>ROSARIA</text:span></text:p>
      <text:p text:style-name="P43"/>
      <text:p text:style-name="P55"><text:span text:style-name="T8"><text:tab/></text:span></text:p>
      <text:p text:style-name="P33"/>
      <text:p text:style-name="P51"><text:span text:style-name="T8"><text:tab/></text:span><text:span text:style-name="T3">Avv.</text:span><text:span text:style-name="T8"><text:tab/></text:span><text:span text:style-name="T1">AVVOCATURA DISTRETTUALE</text:span></text:p>
      <text:p text:style-name="P6"/>
      <text:p text:style-name="P8"><text:span text:style-name="T4"><text:tab/>Corte D'Appello di Potenza</text:span></text:p>
      <text:p text:style-name="P18"><text:span text:style-name="T5"><text:tab/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COLLAZZO CATALDO</text:span></text:p>
      <text:p text:style-name="P7"/>
      <text:p text:style-name="P21"><text:span text:style-name="T3"><text:tab/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text:span text:style-name="T8"> <text:s text:c="8"/><text:tab/><text:tab/></text:span><text:span text:style-name="T3">ora Ud.</text:span><text:span text:style-name="T8"><text:tab/><text:tab/><text:tab/></text:span><text:span text:style-name="T3">Udienza</text:span></text:p>
      <text:p text:style-name="P41"/>
      <text:p text:style-name="P47"><text:soft-page-break/><text:span text:style-name="T8"><text:tab/></text:span><text:span text:style-name="T1">34</text:span><text:span text:style-name="T8"><text:tab/></text:span><text:span text:style-name="T1">264/2013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VIVILECCHIA <text:s/>BRUNA</text:span><text:span text:style-name="T8"><text:tab/></text:span><text:span text:style-name="T3">Avv.</text:span><text:span text:style-name="T8"><text:tab/></text:span><text:span text:style-name="T1">PETRONE <text:s/>CARLO</text:span></text:p>
      <text:p text:style-name="P32"/>
      <text:p text:style-name="P55"><text:span text:style-name="T8"><text:tab/></text:span></text:p>
      <text:p text:style-name="P41"/>
      <text:p text:style-name="P47"><text:span text:style-name="T8"><text:tab/></text:span><text:span text:style-name="T1">35</text:span><text:span text:style-name="T8"><text:tab/></text:span><text:span text:style-name="T1">288/2013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BRUNO <text:s/>MONICA</text:span><text:span text:style-name="T8"><text:tab/></text:span><text:span text:style-name="T3">Avv.</text:span><text:span text:style-name="T8"><text:tab/></text:span><text:span text:style-name="T1">SANTANGELO <text:s/>ANTONIO</text:span></text:p>
      <text:p text:style-name="P6"/>
      <text:p text:style-name="P8"><text:span text:style-name="T4"><text:tab/>Corte D'Appello di Potenza</text:span></text:p>
      <text:p text:style-name="P18"><text:span text:style-name="T5"><text:tab/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COLLAZZO CATALDO</text:span></text:p>
      <text:p text:style-name="P7"/>
      <text:p text:style-name="P21"><text:span text:style-name="T3"><text:tab/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text:span text:style-name="T8"> <text:s text:c="8"/><text:tab/><text:tab/></text:span><text:span text:style-name="T3">ora Ud.</text:span><text:span text:style-name="T8"><text:tab/><text:tab/><text:tab/></text:span><text:span text:style-name="T3">Udienza</text:span></text:p>
      <text:p text:style-name="P40"/>
      <text:p text:style-name="P47"><text:span text:style-name="T8"><text:tab/></text:span><text:span text:style-name="T1">36</text:span><text:span text:style-name="T8"><text:tab/></text:span><text:span text:style-name="T1">345/2013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TRAFICANTE <text:s/>DONATO</text:span><text:span text:style-name="T8"><text:tab/></text:span><text:span text:style-name="T3">Avv.</text:span><text:span text:style-name="T8"><text:tab/></text:span><text:span text:style-name="T1">RUBINETTI <text:s/>LORENZO</text:span></text:p>
      <text:p text:style-name="P32"/>
      <text:p text:style-name="P56"><text:span text:style-name="T8"><text:tab/></text:span></text:p>
      <text:p text:style-name="P44"/>
      <text:p text:style-name="P58"><text:span text:style-name="T8"><text:tab/></text:span><text:span text:style-name="T3">Avv.</text:span><text:span text:style-name="T8"><text:tab/></text:span><text:span text:style-name="T1">DENTE <text:s/>FRANCESCO</text:span></text:p>
      <text:p text:style-name="P43"/>
      <text:p text:style-name="P56"><text:span text:style-name="T8"><text:tab/></text:span></text:p>
      <text:p text:style-name="P16"/>
      <text:p text:style-name="P3"><text:span text:style-name="T8"><text:tab/></text:span></text:p>
      <text:p text:style-name="P8"><text:span text:style-name="T8"><text:tab/></text:span><text:span text:style-name="T4">Corte D'Appello di Potenza</text:span></text:p>
      <text:p text:style-name="P9"/>
      <text:p text:style-name="P18"><text:span text:style-name="T8"><text:tab/></text:span><text:span text:style-name="T5"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COLLAZZO <text:s/>CATALDO</text:span></text:p>
      <text:p text:style-name="P11"/>
      <text:p text:style-name="P21"><text:span text:style-name="T8"><text:tab/></text:span><text:span text:style-name="T3"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21"><text:span text:style-name="T8"><text:tab/><text:tab/></text:span><text:span text:style-name="T3">ora Ud.</text:span><text:span text:style-name="T8"><text:tab/><text:tab/><text:tab/></text:span><text:span text:style-name="T3">Udienza</text:span></text:p>
      <text:p text:style-name="P41"/>
      <text:p text:style-name="P47"><text:span text:style-name="T8"><text:tab/></text:span><text:span text:style-name="T1">37</text:span><text:span text:style-name="T8"><text:tab/></text:span><text:span text:style-name="T1">350/2014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SPINIELLO <text:s/>NICOLA</text:span><text:span text:style-name="T8"><text:tab/></text:span><text:span text:style-name="T3">Avv.</text:span><text:span text:style-name="T8"><text:tab/></text:span><text:span text:style-name="T1">ZOTTARELLI <text:s/>ANTONIO</text:span></text:p>
      <text:p text:style-name="P6"/>
      <text:p text:style-name="P8"><text:span text:style-name="T4"><text:tab/>Corte D'Appello di Potenza</text:span></text:p>
      <text:p text:style-name="P9"/>
      <text:p text:style-name="P18"><text:span text:style-name="T8"><text:tab/></text:span><text:span text:style-name="T5"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PAVESE <text:s/>ROCCO</text:span></text:p>
      <text:p text:style-name="P20"><text:span text:style-name="T8"><text:tab/></text:span></text:p>
      <text:p text:style-name="P21"><text:span text:style-name="T3"><text:tab/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47"><text:span text:style-name="T8"><text:tab/> <text:s text:c="10"/></text:span><text:span text:style-name="T3">ora Ud.</text:span><text:span text:style-name="T8"><text:tab/><text:tab/><text:tab/> <text:s text:c="42"/></text:span><text:span text:style-name="T3">Udienza</text:span></text:p>
      <text:p text:style-name="P25"/>
      <text:p text:style-name="P47"><text:span text:style-name="T1"><text:tab/>38</text:span><text:span text:style-name="T8"><text:tab/></text:span><text:span text:style-name="T1">364/2014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NOLA <text:s/>CATIA</text:span><text:span text:style-name="T8"><text:tab/></text:span><text:span text:style-name="T3">Avv.</text:span><text:span text:style-name="T8"><text:tab/></text:span><text:span text:style-name="T1">PELUSO <text:s/>GIOVANNI</text:span></text:p>
      <text:p text:style-name="P38"/>
      <text:p text:style-name="P56"><text:span text:style-name="T8"><text:tab/></text:span></text:p>
      <text:p text:style-name="P25"/>
      <text:p text:style-name="P6"/>
      <text:p text:style-name="P6"/>
      <text:p text:style-name="P8"><text:span text:style-name="T4"><text:tab/>Corte D'Appello di Potenza</text:span></text:p>
      <text:p text:style-name="P9"/>
      <text:p text:style-name="P18"><text:span text:style-name="T8"><text:tab/></text:span><text:span text:style-name="T5"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PAVESE <text:s/>ROCCO</text:span></text:p>
      <text:p text:style-name="P20"><text:span text:style-name="T8"><text:tab/></text:span></text:p>
      <text:p text:style-name="P21"><text:span text:style-name="T3"><text:tab/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47"><text:span text:style-name="T8"><text:tab/> <text:s text:c="10"/></text:span><text:span text:style-name="T3">ora Ud.</text:span><text:span text:style-name="T8"><text:tab/><text:tab/><text:tab/> <text:s text:c="42"/></text:span><text:span text:style-name="T3">Udienza</text:span></text:p>
      <text:p text:style-name="P25"/>
      <text:p text:style-name="P47"><text:span text:style-name="T1"><text:tab/>39</text:span><text:span text:style-name="T8"><text:tab/></text:span><text:span text:style-name="T1">10/2015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CEA <text:s/>NICOLA</text:span><text:span text:style-name="T8"><text:tab/></text:span><text:span text:style-name="T3">Avv.</text:span><text:span text:style-name="T8"><text:tab/></text:span></text:p>
      <text:p text:style-name="P17"/>
      <text:p text:style-name="P8"><text:span text:style-name="T8"><text:tab/></text:span></text:p>
      <text:p text:style-name="P8"><text:span text:style-name="T8"><text:tab/></text:span><text:span text:style-name="T4">Corte D'Appello di Potenza</text:span></text:p>
      <text:p text:style-name="P18"><text:span text:style-name="T5"><text:tab/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><text:soft-page-break/></text:p>
      <text:p text:style-name="P19"><text:span text:style-name="T8"><text:tab/></text:span><text:span text:style-name="T6">GIUDICE</text:span><text:span text:style-name="T8"><text:tab/></text:span><text:span text:style-name="T7">COLLAZZO CATALDO</text:span></text:p>
      <text:p text:style-name="P7"/>
      <text:p text:style-name="P62"><text:span text:style-name="T3"><text:tab/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text:span text:style-name="T8"> <text:s text:c="8"/><text:tab/><text:tab/></text:span><text:span text:style-name="T3">ora Ud.</text:span><text:span text:style-name="T8"><text:tab/><text:tab/><text:tab/></text:span><text:span text:style-name="T3">Udienza</text:span></text:p>
      <text:p text:style-name="P71"/>
      <text:p text:style-name="P74"><text:span text:style-name="T8"><text:tab/></text:span><text:span text:style-name="T1">40</text:span><text:span text:style-name="T8"><text:tab/></text:span><text:span text:style-name="T1">11/2015</text:span><text:span text:style-name="T8"><text:tab/></text:span></text:p>
      <text:p text:style-name="P64"/>
      <text:p text:style-name="P75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PALMISANO <text:s/>ANGELO</text:span><text:span text:style-name="T8"><text:tab/></text:span><text:span text:style-name="T3">Avv.</text:span><text:span text:style-name="T8"><text:tab/></text:span><text:span text:style-name="T1">CEA <text:s/>NICOLA</text:span></text:p>
      <text:p text:style-name="P68"/>
      <text:p text:style-name="P78"><text:span text:style-name="T8"><text:tab/></text:span><text:span text:style-name="T3">Avv.</text:span><text:span text:style-name="T8"><text:tab/></text:span><text:span text:style-name="T1">MARINO <text:s/>ANTONIO</text:span><text:span text:style-name="T8"><text:tab/></text:span><text:span text:style-name="T3">Avv.</text:span><text:span text:style-name="T8"><text:tab/></text:span><text:span text:style-name="T1">VIOLETTO <text:s/>ADRIANA</text:span></text:p>
      <text:p text:style-name="P72"/>
      <text:p text:style-name="P80"><text:span text:style-name="T8"><text:tab/></text:span></text:p>
      <text:p text:style-name="P67"/>
      <text:p text:style-name="P74"><text:span text:style-name="T8"><text:tab/></text:span><text:span text:style-name="T1">41</text:span><text:span text:style-name="T8"><text:tab/></text:span><text:span text:style-name="T1">191/2015</text:span><text:span text:style-name="T8"><text:tab/></text:span></text:p>
      <text:p text:style-name="P75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LOVAGLIO <text:s/>GIUSEPPE</text:span><text:span text:style-name="T8"><text:tab/></text:span><text:span text:style-name="T3">Avv.</text:span><text:span text:style-name="T8"><text:tab/></text:span></text:p>
      <text:p text:style-name="P73"/>
      <text:p text:style-name="P80"><text:span text:style-name="T8"><text:tab/></text:span></text:p>
      <text:p text:style-name="P66"/>
      <text:p text:style-name="P79"><text:span text:style-name="T8"><text:tab/></text:span><text:span text:style-name="T3">Avv.</text:span><text:span text:style-name="T8"><text:tab/></text:span><text:span text:style-name="T1">PERRI <text:s/>NICOLA EDOARDO</text:span></text:p>
      <text:p text:style-name="P72"/>
      <text:p text:style-name="P80"><text:span text:style-name="T8"><text:tab/></text:span></text:p>
      <text:p text:style-name="P66"/>
      <text:p text:style-name="P79"><text:span text:style-name="T8"><text:tab/></text:span><text:span text:style-name="T3">Avv.</text:span><text:span text:style-name="T8"><text:tab/></text:span><text:span text:style-name="T1">LAURITA <text:s/>VINCENZO</text:span></text:p>
      <text:p text:style-name="P69"/>
      <text:p text:style-name="P79"><text:span text:style-name="T8"><text:tab/></text:span><text:span text:style-name="T3">Avv.</text:span><text:span text:style-name="T8"><text:tab/></text:span><text:span text:style-name="T1">PIPPONZI <text:s/>GIOVANNI</text:span></text:p>
      <text:p text:style-name="P67"/>
      <text:p text:style-name="P74"><text:span text:style-name="T8"><text:tab/></text:span><text:span text:style-name="T1">42</text:span><text:span text:style-name="T8"><text:tab/></text:span><text:span text:style-name="T1">211/2015</text:span><text:span text:style-name="T8"><text:tab/></text:span></text:p>
      <text:p text:style-name="P64"/>
      <text:p text:style-name="P75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PESACANE <text:s/>PIETRO BRUNO</text:span><text:span text:style-name="T8"><text:tab/></text:span><text:span text:style-name="T3">Avv.</text:span><text:span text:style-name="T8"><text:tab/></text:span><text:span text:style-name="T1">BARBUZZI <text:s/>VITO</text:span><text:span text:style-name="T8"><text:tab/></text:span></text:p>
      <text:p text:style-name="P8"><text:span text:style-name="T4"><text:tab/></text:span></text:p>
      <text:p text:style-name="P6"/>
      <text:p text:style-name="P6"/>
      <text:p text:style-name="P6"/>
      <text:p text:style-name="P6"/>
      <text:p text:style-name="P6"/>
      <text:p text:style-name="P8"><text:span text:style-name="T4"><text:tab/>Corte D'Appello di Potenza</text:span></text:p>
      <text:p text:style-name="P9"/>
      <text:p text:style-name="P18"><text:span text:style-name="T8"><text:tab/></text:span><text:span text:style-name="T5"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PAVESE <text:s/>ROCCO</text:span></text:p>
      <text:p text:style-name="P20"><text:span text:style-name="T8"><text:tab/></text:span></text:p>
      <text:p text:style-name="P21"><text:span text:style-name="T3"><text:tab/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47"><text:span text:style-name="T8"><text:tab/> <text:s text:c="10"/></text:span><text:span text:style-name="T3">ora Ud.</text:span><text:span text:style-name="T8"><text:tab/><text:tab/><text:tab/> <text:s text:c="42"/></text:span><text:span text:style-name="T3">Udienza</text:span></text:p>
      <text:p text:style-name="P60"/>
      <text:p text:style-name="P47"><text:span text:style-name="T1"><text:tab/>43</text:span><text:span text:style-name="T8"><text:tab/></text:span><text:span text:style-name="T1">226/2015</text:span><text:span text:style-name="T8"><text:tab/></text:span></text:p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GRAMEGNA <text:s/>PATRIZIA</text:span><text:span text:style-name="T8"><text:tab/></text:span><text:span text:style-name="T3">Avv.</text:span><text:span text:style-name="T8"><text:tab/></text:span><text:span text:style-name="T1">BRACCIALE <text:s/>GIACOMO</text:span></text:p>
      <text:p text:style-name="P29"/>
      <text:p text:style-name="P58"><text:span text:style-name="T8"><text:tab/></text:span><text:span text:style-name="T3">Avv.</text:span><text:span text:style-name="T8"><text:tab/></text:span><text:span text:style-name="T1">BALENA <text:s/>GIAMPIERO</text:span></text:p>
      <text:p text:style-name="P43"/>
      <text:p text:style-name="P56"><text:span text:style-name="T8"><text:tab/></text:span></text:p>
      <text:p text:style-name="P6"/>
      <text:p text:style-name="P8"><text:span text:style-name="T4"><text:tab/>Corte D'Appello di Potenza</text:span></text:p>
      <text:p text:style-name="P18"><text:span text:style-name="T5"><text:tab/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COLLAZZO CATALDO</text:span></text:p>
      <text:p text:style-name="P7"/>
      <text:p text:style-name="P22"><text:span text:style-name="T3"><text:tab/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text:span text:style-name="T8"> <text:s text:c="8"/><text:tab/><text:tab/></text:span><text:span text:style-name="T3">ora Ud.</text:span><text:span text:style-name="T8"><text:tab/><text:tab/><text:tab/></text:span><text:span text:style-name="T3">Udienza</text:span></text:p>
      <text:p text:style-name="P60"/>
      <text:p text:style-name="P47"><text:span text:style-name="T1"><text:tab/>44</text:span><text:span text:style-name="T8"><text:tab/></text:span><text:span text:style-name="T1">212/2017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IACOBELLIS <text:s/>GIUSEPPE</text:span><text:span text:style-name="T8"><text:tab/></text:span><text:span text:style-name="T3">Avv.</text:span><text:span text:style-name="T8"><text:tab/></text:span></text:p>
      <text:p text:style-name="P29"/>
      <text:p text:style-name="P50"><text:span text:style-name="T8"><text:tab/></text:span><text:span text:style-name="T3">Avv.</text:span><text:span text:style-name="T8"><text:tab/></text:span><text:span text:style-name="T1">ZACCONE <text:s/>MODESTA</text:span><text:span text:style-name="T8"><text:tab/></text:span></text:p>
      <text:p text:style-name="P30"/>
      <text:p text:style-name="P51"><text:span text:style-name="T8"><text:tab/></text:span></text:p>
      <text:p text:style-name="P6"/>
      <text:p text:style-name="P8"><text:span text:style-name="T4"><text:tab/>Corte D'Appello di Potenza</text:span></text:p>
      <text:p text:style-name="P9"/>
      <text:p text:style-name="P18"><text:span text:style-name="T8"><text:tab/></text:span><text:span text:style-name="T5"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PAVESE <text:s/>ROCCO</text:span></text:p>
      <text:p text:style-name="P20"><text:span text:style-name="T8"><text:tab/></text:span></text:p>
      <text:p text:style-name="P21"><text:span text:style-name="T3"><text:tab/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/text:p>
      <text:p text:style-name="P47"><text:span text:style-name="T8"><text:tab/> <text:s text:c="10"/></text:span><text:span text:style-name="T3">ora Ud.</text:span><text:span text:style-name="T8"><text:tab/><text:tab/><text:tab/> <text:s text:c="42"/></text:span><text:span text:style-name="T3">Udienza</text:span></text:p>
      <text:p text:style-name="P25"/>
      <text:p text:style-name="P47"><text:soft-page-break/><text:span text:style-name="T8"><text:tab/></text:span><text:span text:style-name="T1">45</text:span><text:span text:style-name="T8"><text:tab/></text:span><text:span text:style-name="T1">756/2018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CHERCHI <text:s/>PATRIZIO</text:span><text:span text:style-name="T8"><text:tab/></text:span><text:span text:style-name="T3">Avv.</text:span><text:span text:style-name="T8"><text:tab/></text:span><text:span text:style-name="T1">PACI <text:s/>MARZIA</text:span></text:p>
      <text:p text:style-name="P4"><text:span text:style-name="T8"><text:tab/></text:span></text:p>
      <text:p text:style-name="P3"><text:span text:style-name="T8"><text:tab/></text:span></text:p>
      <text:p text:style-name="P16"/>
      <text:p text:style-name="P8"><text:span text:style-name="T4"><text:tab/>Corte D'Appello di Potenza</text:span></text:p>
      <text:p text:style-name="P18"><text:span text:style-name="T5"><text:tab/>Udienza Collegiale</text:span><text:span text:style-name="T8"><text:tab/></text:span><text:span text:style-name="T5">del giorno <text:s text:c="5"/></text:span><text:span text:style-name="T8"><text:tab/></text:span><text:span text:style-name="T5">21/01/2020</text:span><text:span text:style-name="T8"><text:tab/></text:span><text:span text:style-name="T6">Sezione <text:s/></text:span><text:span text:style-name="T8"><text:tab/></text:span><text:span text:style-name="T6">01</text:span></text:p>
      <text:p text:style-name="P10"/>
      <text:p text:style-name="P19"><text:span text:style-name="T8"><text:tab/></text:span><text:span text:style-name="T6">GIUDICE</text:span><text:span text:style-name="T8"><text:tab/></text:span><text:span text:style-name="T7">COLLAZZO CATALDO</text:span></text:p>
      <text:p text:style-name="P7"/>
      <text:p text:style-name="P22"><text:span text:style-name="T3"><text:tab/>N°</text:span><text:span text:style-name="T8"><text:tab/></text:span><text:span text:style-name="T3">N° Ruolo</text:span><text:span text:style-name="T8"><text:tab/></text:span><text:span text:style-name="T3">Attore</text:span><text:span text:style-name="T8"><text:tab/></text:span><text:span text:style-name="T3">Controparte</text:span><text:span text:style-name="T8"><text:tab/></text:span><text:span text:style-name="T3">Esito</text:span><text:span text:style-name="T8"> <text:s text:c="8"/><text:tab/><text:tab/></text:span><text:span text:style-name="T3">ora Ud.</text:span><text:span text:style-name="T8"><text:tab/><text:tab/><text:tab/></text:span><text:span text:style-name="T3">Udienza</text:span></text:p>
      <text:p text:style-name="P25"/>
      <text:p text:style-name="P47"><text:span text:style-name="T8"><text:tab/></text:span><text:span text:style-name="T1">46</text:span><text:span text:style-name="T8"><text:tab/></text:span><text:span text:style-name="T1">295/2019</text:span><text:span text:style-name="T8"><text:tab/></text:span></text:p>
      <text:p text:style-name="P28"/>
      <text:p text:style-name="P49"><text:span text:style-name="T8"><text:tab/></text:span><text:span text:style-name="T1">09:30</text:span><text:span text:style-name="T8"><text:tab/></text:span><text:span text:style-name="T3">Avv.</text:span><text:span text:style-name="T8"><text:tab/></text:span><text:span text:style-name="T1">LO SASSO <text:s/>GIOVANNI</text:span><text:span text:style-name="T8"><text:tab/></text:span><text:span text:style-name="T3">Avv.</text:span><text:span text:style-name="T8"><text:tab/></text:span><text:span text:style-name="T1">COVONE <text:s/>FRANCESCA</text:span></text:p>
      <text:p text:style-name="P32"/>
      <text:p text:style-name="P54"><text:span text:style-name="T8"><text:tab/><text:tab/></text:span><text:span text:style-name="T3">Avv.</text:span><text:span text:style-name="T8"><text:tab/></text:span><text:span text:style-name="T1">DI TOMMASO <text:s/>ROBERTO</text:span></text:p>
      <text:p text:style-name="P33"/>
      <text:p text:style-name="P53"><text:span text:style-name="T8"><text:tab/><text:tab/><text:tab/></text:span><text:span text:style-name="T3">Avv.</text:span><text:span text:style-name="T8"><text:tab/></text:span><text:span text:style-name="T1">CARBONE <text:s/>MAURIZIO</text:span></text:p>
      <text:p text:style-name="P46"/>
      <text:p text:style-name="P55"><text:span text:style-name="T8"><text:tab/></text:span><text:bookmark text:name="_GoBack"/></text:p>
      <text:p text:style-name="P33"/>
      <text:p text:style-name="P51"><text:span text:style-name="T8"><text:tab/></text:span><text:span text:style-name="T3">Avv.</text:span><text:span text:style-name="T8"><text:tab/></text:span><text:span text:style-name="T1">PISANI <text:s/>NICOLETT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635cm" fo:margin-right="0.635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 Cicatelli</meta:initial-creator>
    <dc:creator>Chiara Cicatelli</dc:creator>
    <meta:editing-cycles>17</meta:editing-cycles>
    <meta:print-date>2020-01-17T08:40:00</meta:print-date>
    <meta:creation-date>2020-01-16T09:46:00</meta:creation-date>
    <dc:date>2020-01-17T08:53:00</dc:date>
    <meta:editing-duration>PT3M10S</meta:editing-duration>
    <meta:generator>OpenOffice/4.1.6$Win32 OpenOffice.org_project/416m1$Build-9790</meta:generator>
    <meta:document-statistic meta:table-count="0" meta:image-count="1" meta:object-count="0" meta:page-count="9" meta:paragraph-count="343" meta:word-count="1322" meta:character-count="98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