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margin-top="0cm" fo:margin-bottom="0cm" fo:line-height="0.552cm" fo:orphans="0" fo:widows="0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0.157cm"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0.134cm"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0.374cm" fo:orphans="0" fo:widows="0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0.422cm" fo:orphans="0" fo:widows="0">
        <style:tab-stops>
          <style:tab-stop style:position="2.672cm"/>
          <style:tab-stop style:position="4.47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0.159cm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0.372cm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0.369cm" fo:orphans="0" fo:widows="0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0.635cm" fo:orphans="0" fo:widows="0">
        <style:tab-stops>
          <style:tab-stop style:position="2.672cm"/>
        </style:tab-stops>
      </style:paragraph-properties>
    </style:style>
    <style:style style:name="P11" style:family="paragraph" style:parent-style-name="Standard">
      <style:paragraph-properties fo:margin-top="0cm" fo:margin-bottom="0cm" fo:line-height="0.501cm" fo:orphans="0" fo:widows="0">
        <style:tab-stops>
          <style:tab-stop style:position="2.672cm"/>
          <style:tab-stop style:position="6.454cm"/>
          <style:tab-stop style:position="9.551cm"/>
          <style:tab-stop style:position="16.457cm"/>
          <style:tab-stop style:position="18.15cm"/>
        </style:tab-stops>
      </style:paragraph-properties>
    </style:style>
    <style:style style:name="P12" style:family="paragraph" style:parent-style-name="Standard">
      <style:paragraph-properties fo:margin-top="0cm" fo:margin-bottom="0cm" fo:line-height="0.422cm" fo:orphans="0" fo:widows="0">
        <style:tab-stops>
          <style:tab-stop style:position="2.672cm"/>
          <style:tab-stop style:position="4.471cm"/>
        </style:tab-stops>
      </style:paragraph-properties>
    </style:style>
    <style:style style:name="P13" style:family="paragraph" style:parent-style-name="Standard">
      <style:paragraph-properties fo:margin-top="0cm" fo:margin-bottom="0cm" fo:line-height="0.635cm" fo:orphans="0" fo:widows="0">
        <style:tab-stops>
          <style:tab-stop style:position="2.672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14" style:family="paragraph" style:parent-style-name="Standard">
      <style:paragraph-properties fo:margin-top="0cm" fo:margin-bottom="0cm" fo:line-height="0.369cm" fo:orphans="0" fo:widows="0">
        <style:tab-stops>
          <style:tab-stop style:position="3.096cm" style:type="right"/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 fo:margin-top="0cm" fo:margin-bottom="0cm" fo:line-height="0.397cm" fo:orphans="0" fo:widows="0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6" style:family="paragraph" style:parent-style-name="Standard">
      <style:paragraph-properties fo:margin-top="0cm" fo:margin-bottom="0cm" fo:line-height="0.422cm" fo:orphans="0" fo:widows="0">
        <style:tab-stops>
          <style:tab-stop style:position="2.672cm"/>
          <style:tab-stop style:position="4.471cm"/>
        </style:tab-stops>
      </style:paragraph-properties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margin-top="0cm" fo:margin-bottom="0cm" fo:line-height="0.369cm" fo:orphans="0" fo:widows="0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</style:style>
    <style:style style:name="P18" style:family="paragraph" style:parent-style-name="Standard">
      <style:paragraph-properties fo:margin-top="0cm" fo:margin-bottom="0cm" fo:line-height="0.369cm" fo:orphans="0" fo:widows="0">
        <style:tab-stops>
          <style:tab-stop style:position="1.863cm" style:type="center"/>
          <style:tab-stop style:position="17.184cm" style:type="center"/>
        </style:tab-stops>
      </style:paragraph-properties>
    </style:style>
    <style:style style:name="P19" style:family="paragraph" style:parent-style-name="Standard">
      <style:paragraph-properties fo:margin-top="0cm" fo:margin-bottom="0cm" fo:line-height="0.547cm" fo:orphans="0" fo:widows="0"/>
    </style:style>
    <style:style style:name="P20" style:family="paragraph" style:parent-style-name="Standard">
      <style:paragraph-properties fo:margin-top="0cm" fo:margin-bottom="0cm" fo:line-height="0.413cm" fo:orphans="0" fo:widows="0"/>
    </style:style>
    <style:style style:name="P21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22" style:family="paragraph" style:parent-style-name="Standard">
      <style:paragraph-properties fo:margin-top="0cm" fo:margin-bottom="0cm" fo:line-height="0.397cm" fo:orphans="0" fo:widows="0" fo:padding-left="0.141cm" fo:padding-right="0.141cm" fo:padding-top="0.035cm" fo:padding-bottom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0.187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0.049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0.055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0.18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0.182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fo:line-height="0.048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cm" fo:line-height="0.547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top="0cm" fo:margin-bottom="0cm" fo:line-height="0.023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cm" fo:line-height="0.153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0.021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0.155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cm" fo:line-height="0.081cm" fo:orphans="0" fo:widows="0" fo:padding-left="0.141cm" fo:padding-right="0.141cm" fo:padding-top="0.035cm" fo:padding-bottom="0.035cm" fo:border="0.018cm solid #00000a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</style:style>
    <style:style style:name="P37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096cm" style:type="right"/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</style:style>
    <style:style style:name="P38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9.948cm"/>
        </style:tab-stops>
      </style:paragraph-properties>
    </style:style>
    <style:style style:name="P39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10.054cm"/>
          <style:tab-stop style:position="10.769cm"/>
        </style:tab-stops>
      </style:paragraph-properties>
    </style:style>
    <style:style style:name="P40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14cm"/>
          <style:tab-stop style:position="9.948cm"/>
        </style:tab-stops>
      </style:paragraph-properties>
    </style:style>
    <style:style style:name="P41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</style:style>
    <style:style style:name="P42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14cm"/>
        </style:tab-stops>
      </style:paragraph-properties>
    </style:style>
    <style:style style:name="P43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93cm"/>
          <style:tab-stop style:position="4.71cm"/>
        </style:tab-stops>
      </style:paragraph-properties>
    </style:style>
    <style:style style:name="P44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3.993cm"/>
          <style:tab-stop style:position="4.71cm"/>
          <style:tab-stop style:position="9.948cm"/>
        </style:tab-stops>
      </style:paragraph-properties>
    </style:style>
    <style:style style:name="P45" style:family="paragraph" style:parent-style-name="Standard">
      <style:paragraph-properties fo:margin-top="0cm" fo:margin-bottom="0cm" fo:line-height="0.369cm" fo:orphans="0" fo:widows="0" fo:padding-left="0.141cm" fo:padding-right="0.141cm" fo:padding-top="0.035cm" fo:padding-bottom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6" style:family="paragraph" style:parent-style-name="Standard">
      <style:paragraph-properties fo:margin-top="0cm" fo:margin-bottom="0cm" fo:line-height="0.374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cm" fo:margin-bottom="0cm" fo:line-height="0.552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top="0cm" fo:margin-bottom="0cm" fo:line-height="0.187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top="0cm" fo:margin-bottom="0cm" fo:line-height="0.023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top="0cm" fo:margin-bottom="0cm" fo:line-height="0.18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top="0cm" fo:margin-bottom="0cm" fo:line-height="0.155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10.054cm"/>
          <style:tab-stop style:position="10.769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93cm"/>
          <style:tab-stop style:position="4.71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096cm" style:type="right"/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top="0cm" fo:margin-bottom="0cm" fo:line-height="0.049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top="0cm" fo:margin-bottom="0cm" fo:line-height="0.055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top="0cm" fo:margin-bottom="0cm" fo:line-height="0.048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top="0cm" fo:margin-bottom="0cm" fo:line-height="0.182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top="0cm" fo:margin-bottom="0cm" fo:line-height="0.153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top="0cm" fo:margin-bottom="0cm" fo:line-height="0.397cm" fo:orphans="0" fo:widows="0" fo:padding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top="0cm" fo:margin-bottom="0cm" fo:line-height="0.547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top="0cm" fo:margin-bottom="0cm" fo:line-height="0.413cm" fo:orphans="0" fo:widows="0" fo:padding="0.035cm" fo:border="0.018cm solid #00000a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top="0cm" fo:margin-bottom="0cm" fo:line-height="0.397cm" fo:orphans="0" fo:widows="0" fo:padding="0.035cm" fo:border="0.018cm solid #00000a">
        <style:tab-stops>
          <style:tab-stop style:position="0.582cm" style:type="center"/>
          <style:tab-stop style:position="2.473cm" style:type="center"/>
          <style:tab-stop style:position="6.733cm" style:type="center"/>
          <style:tab-stop style:position="12.818cm" style:type="center"/>
          <style:tab-stop style:position="17.859cm" style:type="center"/>
        </style:tab-stops>
      </style:paragraph-properties>
    </style:style>
    <style:style style:name="P65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</style:style>
    <style:style style:name="P66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096cm" style:type="right"/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</style:style>
    <style:style style:name="P67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93cm"/>
          <style:tab-stop style:position="4.71cm"/>
          <style:tab-stop style:position="9.948cm"/>
        </style:tab-stops>
      </style:paragraph-properties>
    </style:style>
    <style:style style:name="P68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14cm"/>
          <style:tab-stop style:position="10.054cm"/>
          <style:tab-stop style:position="10.769cm"/>
        </style:tab-stops>
      </style:paragraph-properties>
    </style:style>
    <style:style style:name="P69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93cm"/>
          <style:tab-stop style:position="4.71cm"/>
          <style:tab-stop style:position="10.054cm"/>
          <style:tab-stop style:position="10.769cm"/>
        </style:tab-stops>
      </style:paragraph-properties>
    </style:style>
    <style:style style:name="P70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10.054cm"/>
          <style:tab-stop style:position="10.769cm"/>
        </style:tab-stops>
      </style:paragraph-properties>
    </style:style>
    <style:style style:name="P71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9.948cm"/>
        </style:tab-stops>
      </style:paragraph-properties>
    </style:style>
    <style:style style:name="P72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93cm"/>
          <style:tab-stop style:position="4.71cm"/>
        </style:tab-stops>
      </style:paragraph-properties>
    </style:style>
    <style:style style:name="P73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14cm"/>
        </style:tab-stops>
      </style:paragraph-properties>
    </style:style>
    <style:style style:name="P74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14cm"/>
          <style:tab-stop style:position="9.948cm"/>
        </style:tab-stops>
      </style:paragraph-properties>
    </style:style>
    <style:style style:name="P75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9.94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76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3.993cm"/>
          <style:tab-stop style:position="4.71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77" style:family="paragraph" style:parent-style-name="Standard">
      <style:paragraph-properties fo:margin-top="0cm" fo:margin-bottom="0cm" fo:line-height="0.369cm" fo:orphans="0" fo:widows="0" fo:padding="0.035cm" fo:border="0.018cm solid #00000a">
        <style:tab-stops>
          <style:tab-stop style:position="0.607cm" style:type="center"/>
          <style:tab-stop style:position="3.519cm" style:type="right"/>
          <style:tab-stop style:position="3.914cm"/>
          <style:tab-stop style:position="9.94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78" style:family="paragraph" style:parent-style-name="Standard">
      <style:paragraph-properties fo:margin-top="0cm" fo:margin-bottom="0cm" fo:line-height="0.547cm" fo:orphans="0" fo:widows="0" fo:padding="0.035cm" fo:border="0.018cm solid #00000a"/>
    </style:style>
    <style:style style:name="P79" style:family="paragraph" style:parent-style-name="Standard">
      <style:paragraph-properties fo:margin-top="0cm" fo:margin-bottom="0cm" fo:line-height="0.413cm" fo:orphans="0" fo:widows="0" fo:padding="0.035cm" fo:border="0.018cm solid #00000a"/>
    </style:style>
    <style:style style:name="P80" style:family="paragraph" style:parent-style-name="Standard" style:master-page-name="Standard">
      <style:paragraph-properties fo:margin-top="0cm" fo:margin-bottom="0cm" fo:line-height="0.552cm" fo:orphans="0" fo:widows="0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7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P10"><text:span text:style-name="T1"><text:tab/>Corte D'Appello di Potenza</text:span></text:p>
      <text:p text:style-name="P3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IANNUZZI <text:s/>ALBERTO</text:span></text:p>
      <text:p text:style-name="P5"/>
      <text:p text:style-name="P21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21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22"/>
      <text:p text:style-name="P36"><text:span text:style-name="T8"><text:tab/></text:span><text:span text:style-name="T5">1</text:span><text:span text:style-name="T8"><text:tab/></text:span><text:span text:style-name="T5">49/2004</text:span><text:span text:style-name="T8"><text:tab/></text:span><text:span text:style-name="T5"> </text:span></text:p>
      <text:p text:style-name="P23"/>
      <text:p text:style-name="P37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BARBUZZI <text:s/>VITO</text:span><text:span text:style-name="T8"><text:tab/></text:span><text:span text:style-name="T7">Avv.</text:span><text:span text:style-name="T8"><text:tab/></text:span><text:span text:style-name="T5">MARZILIANO <text:s/>FRANCESCO</text:span></text:p>
      <text:p text:style-name="P24"/>
      <text:p text:style-name="P38"><text:span text:style-name="T8"><text:tab/></text:span><text:span text:style-name="T5"> </text:span></text:p>
      <text:p text:style-name="P25"/>
      <text:p text:style-name="P39"><text:span text:style-name="T8"><text:tab/></text:span><text:span text:style-name="T7">Avv.</text:span><text:span text:style-name="T8"><text:tab/></text:span><text:span text:style-name="T5">MALIZIA <text:s/>PASQUALE</text:span></text:p>
      <text:p text:style-name="P26"/>
      <text:p text:style-name="P38"><text:span text:style-name="T8"><text:tab/></text:span><text:span text:style-name="T5"> <text:s text:c="20"/><text:tab/><text:tab/><text:tab/><text:tab/> <text:s/></text:span><text:span text:style-name="T6">VECCHIO RITO</text:span></text:p>
      <text:p text:style-name="P2"/>
      <text:p text:style-name="P2"/>
      <text:p text:style-name="P10"><text:span text:style-name="T1"><text:tab/>Corte D'Appello di Potenza</text:span></text:p>
      <text:p text:style-name="P3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IANNUZZI <text:s/>ALBERTO</text:span></text:p>
      <text:p text:style-name="P6"/>
      <text:p text:style-name="P46"/>
      <text:p text:style-name="P64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64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47"/>
      <text:p text:style-name="P65"><text:span text:style-name="T5"><text:tab/>2</text:span><text:span text:style-name="T8"><text:tab/></text:span><text:span text:style-name="T5">236/2008</text:span><text:span text:style-name="T8"><text:tab/></text:span><text:span text:style-name="T5"> </text:span></text:p>
      <text:p text:style-name="P48"/>
      <text:p text:style-name="P6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LOVITO <text:s/>MARIA</text:span><text:span text:style-name="T8"><text:tab/></text:span><text:span text:style-name="T7">Avv.</text:span><text:span text:style-name="T8"><text:tab/></text:span><text:span text:style-name="T5">GULFO <text:s/>NICOLA</text:span></text:p>
      <text:p text:style-name="P49"/>
      <text:p text:style-name="P67"><text:span text:style-name="T8"><text:tab/></text:span><text:span text:style-name="T7">Avv.</text:span><text:span text:style-name="T8"><text:tab/></text:span><text:span text:style-name="T5">LABRIOLA <text:s/>GIUSEPPE DOMENICO</text:span><text:span text:style-name="T8"><text:tab/></text:span><text:span text:style-name="T5"> </text:span></text:p>
      <text:p text:style-name="P50"/>
      <text:p text:style-name="P68"><text:span text:style-name="T8"><text:tab/></text:span><text:span text:style-name="T5"> </text:span></text:p>
      <text:p text:style-name="P65"/>
      <text:p text:style-name="P65"><text:span text:style-name="T8"><text:tab/></text:span><text:span text:style-name="T5">3</text:span><text:span text:style-name="T8"><text:tab/></text:span><text:span text:style-name="T5">255/2008</text:span><text:span text:style-name="T8"><text:tab/></text:span><text:span text:style-name="T5"> </text:span></text:p>
      <text:p text:style-name="P48"/>
      <text:p text:style-name="P6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PORFIDO <text:s/>ROSA GIUSEPPINA</text:span><text:span text:style-name="T8"><text:tab/></text:span><text:span text:style-name="T7">Avv.</text:span><text:span text:style-name="T8"><text:tab/></text:span><text:span text:style-name="T5">DI CARO <text:s/>FRANCESCO PAOLO</text:span></text:p>
      <text:p text:style-name="P49"/>
      <text:p text:style-name="P69"><text:span text:style-name="T8"><text:tab/></text:span><text:span text:style-name="T7">Avv.</text:span><text:span text:style-name="T8"><text:tab/></text:span><text:span text:style-name="T5">ZULLINO <text:s/>ALFIERI L.M.</text:span><text:span text:style-name="T8"><text:tab/></text:span><text:span text:style-name="T7">Avv.</text:span><text:span text:style-name="T8"><text:tab/></text:span><text:span text:style-name="T5">DI CARO <text:s/>GAETANO</text:span></text:p>
      <text:p text:style-name="P51"/>
      <text:p text:style-name="P70"><text:span text:style-name="T8"><text:tab/></text:span><text:span text:style-name="T7">Avv.</text:span><text:span text:style-name="T8"><text:tab/></text:span><text:span text:style-name="T5">DI CARO <text:s/>LUCIANO</text:span></text:p>
      <text:p text:style-name="P71"><text:span text:style-name="T8"><text:tab/></text:span><text:span text:style-name="T5"> </text:span></text:p>
      <text:p text:style-name="P52"/>
      <text:p text:style-name="P52"/>
      <text:p text:style-name="P65"><text:span text:style-name="T5"><text:tab/>4</text:span><text:span text:style-name="T8"><text:tab/></text:span><text:span text:style-name="T5">489/2009</text:span><text:span text:style-name="T8"><text:tab/></text:span><text:span text:style-name="T5"> </text:span></text:p>
      <text:p text:style-name="P48"/>
      <text:p text:style-name="P6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FLORA <text:s/>VINCENZO</text:span><text:span text:style-name="T8"><text:tab/></text:span><text:span text:style-name="T7">Avv.</text:span><text:span text:style-name="T8"><text:tab/></text:span><text:span text:style-name="T5">SIERVO <text:s/>RAFFAELE</text:span></text:p>
      <text:p text:style-name="P49"/>
      <text:p text:style-name="P69"><text:span text:style-name="T8"><text:tab/></text:span><text:span text:style-name="T7">Avv.</text:span><text:span text:style-name="T8"><text:tab/></text:span><text:span text:style-name="T5">FLORA <text:s/>DANIELA</text:span><text:span text:style-name="T8"><text:tab/></text:span><text:span text:style-name="T7">Avv.</text:span><text:span text:style-name="T8"><text:tab/></text:span><text:span text:style-name="T5">ALDINIO <text:s/>MICHELE</text:span></text:p>
      <text:p text:style-name="P51"/>
      <text:p text:style-name="P72"><text:span text:style-name="T8"><text:tab/></text:span><text:span text:style-name="T7">Avv.</text:span><text:span text:style-name="T8"><text:tab/></text:span><text:span text:style-name="T5">LETTIERI <text:s/>FERNANDO MARIO</text:span></text:p>
      <text:p text:style-name="P53"/>
      <text:p text:style-name="P65"><text:span text:style-name="T5"><text:tab/>5</text:span><text:span text:style-name="T8"><text:tab/></text:span><text:span text:style-name="T5">410/2010</text:span><text:span text:style-name="T8"><text:tab/></text:span><text:span text:style-name="T5"> </text:span></text:p>
      <text:p text:style-name="P48"/>
      <text:p text:style-name="P6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D'ONOFRIO <text:s/>GIOVANNI BATTISTA</text:span><text:span text:style-name="T8"><text:tab/></text:span><text:span text:style-name="T7">Avv.</text:span><text:span text:style-name="T8"><text:tab/></text:span></text:p>
      <text:p text:style-name="P2"/>
      <text:p text:style-name="P10"><text:span text:style-name="T8"><text:tab/></text:span><text:span text:style-name="T1">Corte D'Appello di Potenza</text:span></text:p>
      <text:p text:style-name="P7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VIDETTA <text:s/>MICHELE</text:span></text:p>
      <text:p text:style-name="P8"/>
      <text:p text:style-name="P21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21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36"/>
      <text:p text:style-name="P36"><text:span text:style-name="T8"><text:tab/></text:span><text:span text:style-name="T5">6</text:span><text:span text:style-name="T8"><text:tab/></text:span><text:span text:style-name="T5">7/2012</text:span><text:span text:style-name="T8"><text:tab/></text:span><text:span text:style-name="T5"> </text:span></text:p>
      <text:p text:style-name="P23"/>
      <text:p text:style-name="P37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GIUGLIANO <text:s/>ROSADELE</text:span><text:span text:style-name="T8"><text:tab/></text:span><text:span text:style-name="T7">Avv.</text:span><text:span text:style-name="T8"><text:tab/></text:span><text:span text:style-name="T5">DI MASE <text:s/>LUCA</text:span></text:p>
      <text:p text:style-name="P24"/>
      <text:p text:style-name="P38"><text:span text:style-name="T8"><text:tab/></text:span><text:span text:style-name="T5"> </text:span></text:p>
      <text:p text:style-name="P25"/>
      <text:p text:style-name="P39"><text:span text:style-name="T8"><text:tab/></text:span><text:span text:style-name="T7">Avv.</text:span><text:span text:style-name="T8"><text:tab/></text:span><text:span text:style-name="T5">DE SANCTIS <text:s/>ANTONIO</text:span></text:p>
      <text:p text:style-name="P38"><text:span text:style-name="T8"><text:tab/></text:span><text:span text:style-name="T5"> </text:span></text:p>
      <text:p text:style-name="P25"/>
      <text:p text:style-name="P39"><text:span text:style-name="T8"><text:tab/></text:span><text:span text:style-name="T7">Avv.</text:span><text:span text:style-name="T8"><text:tab/></text:span><text:span text:style-name="T5">RUFINO <text:s/>FEDERICO</text:span></text:p>
      <text:p text:style-name="P10"><text:tab/></text:p>
      <text:p text:style-name="P10"><text:tab/><text:span text:style-name="T1">Corte D'Appello di Potenza</text:span></text:p>
      <text:p text:style-name="P3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><text:soft-page-break/></text:p>
      <text:p text:style-name="P12"><text:span text:style-name="T8"><text:tab/></text:span><text:span text:style-name="T3">GIUDICE</text:span><text:span text:style-name="T8"><text:tab/></text:span><text:span text:style-name="T4">IANNUZZI <text:s/>ALBERTO</text:span></text:p>
      <text:p text:style-name="P5"/>
      <text:p text:style-name="P21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21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36"/>
      <text:p text:style-name="P36"><text:span text:style-name="T8"><text:tab/></text:span><text:span text:style-name="T5">7</text:span><text:span text:style-name="T8"><text:tab/></text:span><text:span text:style-name="T5">30/2012</text:span><text:span text:style-name="T8"><text:tab/></text:span><text:span text:style-name="T5"> </text:span></text:p>
      <text:p text:style-name="P23"/>
      <text:p text:style-name="P37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CIANELLI <text:s/>PIER PAOLO</text:span><text:span text:style-name="T8"><text:tab/></text:span><text:span text:style-name="T7">Avv.</text:span><text:span text:style-name="T8"><text:tab/></text:span><text:span text:style-name="T5">DI STASI <text:s/>MIRELLA</text:span></text:p>
      <text:p text:style-name="P24"/>
      <text:p text:style-name="P40"><text:span text:style-name="T8"><text:tab/></text:span><text:span text:style-name="T5"> </text:span></text:p>
      <text:p text:style-name="P25"/>
      <text:p text:style-name="P41"><text:span text:style-name="T8"><text:tab/></text:span><text:span text:style-name="T7"> <text:tab/></text:span><text:span text:style-name="T8"><text:tab/></text:span><text:span text:style-name="T7">Avv.</text:span><text:span text:style-name="T8"><text:tab/></text:span><text:span text:style-name="T5">CANCELLARA <text:s/>TEODORA</text:span></text:p>
      <text:p text:style-name="P27"/>
      <text:p text:style-name="P40"><text:span text:style-name="T8"><text:tab/></text:span><text:span text:style-name="T5"> </text:span></text:p>
      <text:p text:style-name="P25"/>
      <text:p text:style-name="P41"><text:span text:style-name="T8"><text:tab/></text:span><text:span text:style-name="T7">Avv.</text:span><text:span text:style-name="T8"><text:tab/></text:span><text:span text:style-name="T5">CIANELLI <text:s/>PIER PAOLO</text:span><text:span text:style-name="T8"><text:tab/></text:span><text:span text:style-name="T7">Avv.</text:span><text:span text:style-name="T8"><text:tab/></text:span><text:span text:style-name="T5">DI PAOLO <text:s/>SAVINO</text:span></text:p>
      <text:p text:style-name="P27"/>
      <text:p text:style-name="P42"><text:span text:style-name="T8"><text:tab/></text:span><text:span text:style-name="T5"> </text:span></text:p>
      <text:p text:style-name="P45"/>
      <text:p text:style-name="P36"><text:span text:style-name="T5"><text:tab/>8</text:span><text:span text:style-name="T8"><text:tab/></text:span><text:span text:style-name="T5">161/2012</text:span><text:span text:style-name="T8"><text:tab/></text:span><text:span text:style-name="T5"> </text:span></text:p>
      <text:p text:style-name="P23"/>
      <text:p text:style-name="P37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LEONASI <text:s/>GIOVANNI</text:span><text:span text:style-name="T8"><text:tab/></text:span><text:span text:style-name="T7">Avv.</text:span><text:span text:style-name="T8"><text:tab/></text:span><text:span text:style-name="T5">POMPILIO <text:s/>ANTONIO</text:span></text:p>
      <text:p text:style-name="P28"/>
      <text:p text:style-name="P38"><text:span text:style-name="T8"><text:tab/></text:span><text:span text:style-name="T5"> </text:span></text:p>
      <text:p text:style-name="P13"/>
      <text:p text:style-name="P10"><text:span text:style-name="T1"><text:tab/>Corte D'Appello di Potenza</text:span></text:p>
      <text:p text:style-name="P7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VIDETTA <text:s/>MICHELE</text:span></text:p>
      <text:p text:style-name="P8"/>
      <text:p text:style-name="P21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21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29"/>
      <text:p text:style-name="P36"><text:span text:style-name="T8"><text:tab/></text:span><text:span text:style-name="T5">9</text:span><text:span text:style-name="T8"><text:tab/></text:span><text:span text:style-name="T5">268/2012</text:span><text:span text:style-name="T8"><text:tab/></text:span><text:span text:style-name="T5"> </text:span></text:p>
      <text:p text:style-name="P23"/>
      <text:p text:style-name="P37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DATENA <text:s/>GIUSEPPE</text:span><text:span text:style-name="T8"><text:tab/></text:span><text:span text:style-name="T7">Avv.</text:span><text:span text:style-name="T8"><text:tab/></text:span><text:span text:style-name="T5">MONTESANO <text:s/>MASSIMO</text:span></text:p>
      <text:p text:style-name="P17"/>
      <text:p text:style-name="P17"/>
      <text:p text:style-name="P10"><text:span text:style-name="T1"><text:tab/>Corte D'Appello di Potenza</text:span></text:p>
      <text:p text:style-name="P3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IANNUZZI <text:s/>ALBERTO</text:span></text:p>
      <text:p text:style-name="P5"/>
      <text:p text:style-name="P21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21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30"/>
      <text:p text:style-name="P36"><text:span text:style-name="T8"><text:tab/></text:span><text:span text:style-name="T5">10</text:span><text:span text:style-name="T8"><text:tab/></text:span><text:span text:style-name="T5">270/2012</text:span><text:span text:style-name="T8"><text:tab/></text:span><text:span text:style-name="T5"> </text:span></text:p>
      <text:p text:style-name="P23"/>
      <text:p text:style-name="P37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MARIANI <text:s/>GIUSEPPE</text:span><text:span text:style-name="T8"><text:tab/></text:span><text:span text:style-name="T7">Avv.</text:span><text:span text:style-name="T8"><text:tab/></text:span><text:span text:style-name="T5">VERNA <text:s/>SAVERIO</text:span></text:p>
      <text:p text:style-name="P31"/>
      <text:p text:style-name="P43"><text:span text:style-name="T8"><text:tab/></text:span><text:span text:style-name="T7">Avv.</text:span><text:span text:style-name="T8"><text:tab/></text:span><text:span text:style-name="T5">VINCI <text:s/>LUCIANO NATALE</text:span></text:p>
      <text:p text:style-name="P32"/>
      <text:p text:style-name="P43"><text:span text:style-name="T8"><text:tab/></text:span><text:span text:style-name="T7">Avv.</text:span><text:span text:style-name="T8"><text:tab/></text:span><text:span text:style-name="T5">VINCI <text:s/>FILIPPO</text:span></text:p>
      <text:p text:style-name="P17"/>
      <text:p text:style-name="P10"><text:span text:style-name="T1"><text:tab/>Corte D'Appello di Potenza</text:span></text:p>
      <text:p text:style-name="P7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VIDETTA <text:s/>MICHELE</text:span></text:p>
      <text:p text:style-name="P17"/>
      <text:p text:style-name="P36"><text:span text:style-name="T8"><text:tab/></text:span><text:span text:style-name="T5">11</text:span><text:span text:style-name="T8"><text:tab/></text:span><text:span text:style-name="T5">279/2012</text:span><text:span text:style-name="T8"><text:tab/></text:span><text:span text:style-name="T5"> </text:span></text:p>
      <text:p text:style-name="P23"/>
      <text:p text:style-name="P37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FAGGELLA <text:s/>ENZO</text:span><text:span text:style-name="T8"><text:tab/></text:span><text:span text:style-name="T7">Avv.</text:span><text:span text:style-name="T8"><text:tab/></text:span><text:span text:style-name="T5">BRUNO <text:s/>MONICA</text:span></text:p>
      <text:p text:style-name="P13"/>
      <text:p text:style-name="P13"/>
      <text:p text:style-name="P13"/>
      <text:p text:style-name="P10"><text:span text:style-name="T1"><text:tab/>Corte D'Appello di Potenza</text:span></text:p>
      <text:p text:style-name="P3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IANNUZZI <text:s/>ALBERTO</text:span></text:p>
      <text:p text:style-name="P5"/>
      <text:p text:style-name="P21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21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22"/>
      <text:p text:style-name="P36"><text:span text:style-name="T8"><text:tab/></text:span><text:span text:style-name="T5">12</text:span><text:span text:style-name="T8"><text:tab/></text:span><text:span text:style-name="T5">281/2012</text:span><text:span text:style-name="T8"><text:tab/></text:span><text:span text:style-name="T5"> </text:span></text:p>
      <text:p text:style-name="P37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DI MURO <text:s/>MICHELE</text:span><text:span text:style-name="T8"><text:tab/></text:span><text:span text:style-name="T7">Avv.</text:span><text:span text:style-name="T8"><text:tab/></text:span><text:span text:style-name="T5">VARRELLA <text:s/>STEFANO</text:span></text:p>
      <text:p text:style-name="P13"><text:soft-page-break/></text:p>
      <text:p text:style-name="P10"><text:span text:style-name="T1"><text:tab/>Corte D'Appello di Potenza</text:span></text:p>
      <text:p text:style-name="P7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VIDETTA <text:s/>MICHELE</text:span></text:p>
      <text:p text:style-name="P14"/>
      <text:p text:style-name="P64"><text:span text:style-name="T7"><text:tab/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64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54"/>
      <text:p text:style-name="P65"><text:span text:style-name="T8"><text:tab/></text:span><text:span text:style-name="T5">13</text:span><text:span text:style-name="T8"><text:tab/></text:span><text:span text:style-name="T5">289/2012</text:span><text:span text:style-name="T8"><text:tab/></text:span><text:span text:style-name="T5"> </text:span></text:p>
      <text:p text:style-name="P48"/>
      <text:p text:style-name="P6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LAURENZA <text:s/>DARIO VALENTINO</text:span><text:span text:style-name="T8"><text:tab/></text:span><text:span text:style-name="T7">Avv.</text:span><text:span text:style-name="T8"><text:tab/></text:span></text:p>
      <text:p text:style-name="P17"/>
      <text:p text:style-name="P17"/>
      <text:p text:style-name="P10"><text:span text:style-name="T1"><text:tab/>Corte D'Appello di Potenza</text:span></text:p>
      <text:p text:style-name="P3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IANNUZZI <text:s/>ALBERTO</text:span></text:p>
      <text:p text:style-name="P5"/>
      <text:p text:style-name="P21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21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36"><text:span text:style-name="T8"><text:tab/></text:span></text:p>
      <text:p text:style-name="P36"><text:span text:style-name="T8"><text:tab/></text:span><text:span text:style-name="T5">14</text:span><text:span text:style-name="T8"><text:tab/></text:span><text:span text:style-name="T5">292/2012</text:span><text:span text:style-name="T8"><text:tab/></text:span><text:span text:style-name="T5"> </text:span></text:p>
      <text:p text:style-name="P23"/>
      <text:p text:style-name="P37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GENOVESE <text:s/>SAVINO</text:span><text:span text:style-name="T8"><text:tab/></text:span><text:span text:style-name="T7">Avv.</text:span><text:span text:style-name="T8"><text:tab/></text:span><text:span text:style-name="T5">CRISTIANI <text:s/>GIUSEPPE</text:span></text:p>
      <text:p text:style-name="P36"/>
      <text:p text:style-name="P36"><text:span text:style-name="T8"><text:tab/></text:span><text:span text:style-name="T5">15</text:span><text:span text:style-name="T8"><text:tab/></text:span><text:span text:style-name="T5">293/2012</text:span><text:span text:style-name="T8"><text:tab/></text:span><text:span text:style-name="T5"> </text:span></text:p>
      <text:p text:style-name="P37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GURRADO <text:s/>VINCENZO</text:span><text:span text:style-name="T8"><text:tab/></text:span><text:span text:style-name="T7">Avv.</text:span><text:span text:style-name="T8"><text:tab/></text:span><text:span text:style-name="T5">AVVOCATURA DISTRETTUALE</text:span></text:p>
      <text:p text:style-name="P24"/>
      <text:p text:style-name="P42"><text:span text:style-name="T8"><text:tab/></text:span><text:span text:style-name="T5"> </text:span></text:p>
      <text:p text:style-name="P17"/>
      <text:p text:style-name="P17"/>
      <text:p text:style-name="P10"><text:span text:style-name="T1"><text:tab/>Corte D'Appello di Potenza</text:span></text:p>
      <text:p text:style-name="P3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NESTI <text:s/>ETTORE LUIGI</text:span></text:p>
      <text:p text:style-name="P5"/>
      <text:p text:style-name="P21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21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36"/>
      <text:p text:style-name="P36"><text:span text:style-name="T8"><text:tab/></text:span><text:span text:style-name="T5">16</text:span><text:span text:style-name="T8"><text:tab/></text:span><text:span text:style-name="T5">98/2015</text:span><text:span text:style-name="T8"><text:tab/></text:span><text:span text:style-name="T5"> </text:span></text:p>
      <text:p text:style-name="P23"/>
      <text:p text:style-name="P37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COSCIA <text:s/>ANTONIO</text:span><text:span text:style-name="T8"><text:tab/></text:span><text:span text:style-name="T7">Avv.</text:span><text:span text:style-name="T8"><text:tab/></text:span><text:span text:style-name="T5">MESSINA <text:s/>MICHELE</text:span></text:p>
      <text:p text:style-name="P24"/>
      <text:p text:style-name="P38"><text:span text:style-name="T8"><text:tab/></text:span><text:span text:style-name="T5"> </text:span></text:p>
      <text:p text:style-name="P25"/>
      <text:p text:style-name="P39"><text:span text:style-name="T8"><text:tab/></text:span><text:span text:style-name="T7">Avv.</text:span><text:span text:style-name="T8"><text:tab/></text:span><text:span text:style-name="T5">BARBARO <text:s/>ALESSANDR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><text:span text:style-name="T1"><text:tab/>Corte D'Appello di Potenza</text:span></text:p>
      <text:p text:style-name="P7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VIDETTA <text:s/>MICHELE</text:span></text:p>
      <text:p text:style-name="P17"/>
      <text:p text:style-name="P64"><text:span text:style-name="T7"><text:tab/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64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65"/>
      <text:p text:style-name="P65"/>
      <text:p text:style-name="P65"><text:span text:style-name="T5"><text:tab/>17</text:span><text:span text:style-name="T8"><text:tab/></text:span><text:span text:style-name="T5">260/2015</text:span><text:span text:style-name="T8"><text:tab/></text:span><text:span text:style-name="T5"> </text:span></text:p>
      <text:p text:style-name="P48"/>
      <text:p text:style-name="P6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CILIENTO <text:s/>LORENZO</text:span><text:span text:style-name="T8"><text:tab/></text:span><text:span text:style-name="T7">Avv.</text:span><text:span text:style-name="T8"><text:tab/></text:span><text:span text:style-name="T5">MICOCCI <text:s/>VITTORIO</text:span></text:p>
      <text:p text:style-name="P56"/>
      <text:p text:style-name="P68"><text:span text:style-name="T8"><text:tab/></text:span><text:span text:style-name="T5"> </text:span><text:span text:style-name="T8"><text:tab/></text:span><text:span text:style-name="T7">Avv.</text:span><text:span text:style-name="T8"><text:tab/></text:span><text:span text:style-name="T5">MICOCCI <text:s/>ALBERTO</text:span></text:p>
      <text:p text:style-name="P57"/>
      <text:p text:style-name="P72"><text:span text:style-name="T8"><text:tab/></text:span><text:span text:style-name="T7"> </text:span></text:p>
      <text:p text:style-name="P17"/>
      <text:p text:style-name="P10"><text:soft-page-break/><text:span text:style-name="T1"><text:tab/>Corte D'Appello di Potenza</text:span></text:p>
      <text:p text:style-name="P3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IANNUZZI <text:s/>ALBERTO</text:span></text:p>
      <text:p text:style-name="P5"/>
      <text:p text:style-name="P21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21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36"/>
      <text:p text:style-name="P36"><text:span text:style-name="T8"><text:tab/></text:span><text:span text:style-name="T5">18</text:span><text:span text:style-name="T8"><text:tab/></text:span><text:span text:style-name="T5">266/2015</text:span><text:span text:style-name="T8"><text:tab/></text:span><text:span text:style-name="T5"> </text:span></text:p>
      <text:p text:style-name="P23"/>
      <text:p text:style-name="P37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DIFONZO <text:s/>PASQUALE</text:span><text:span text:style-name="T8"><text:tab/></text:span><text:span text:style-name="T7">Avv.</text:span><text:span text:style-name="T8"><text:tab/></text:span><text:span text:style-name="T5">ROSSOMANDO <text:s/>MATTEO</text:span></text:p>
      <text:p text:style-name="P33"/>
      <text:p text:style-name="P41"><text:span text:style-name="T8"><text:tab/></text:span><text:span text:style-name="T7">Avv.</text:span><text:span text:style-name="T8"><text:tab/></text:span><text:span text:style-name="T5">POPOLIZIO <text:s/>CIPRIANO</text:span><text:span text:style-name="T8"><text:tab/></text:span><text:span text:style-name="T7">Avv.</text:span><text:span text:style-name="T8"><text:tab/></text:span><text:span text:style-name="T5">IMPERIO <text:s/>CLELIA</text:span></text:p>
      <text:p text:style-name="P34"/>
      <text:p text:style-name="P39"><text:span text:style-name="T8"><text:tab/></text:span><text:span text:style-name="T7">Avv.</text:span><text:span text:style-name="T8"><text:tab/></text:span><text:span text:style-name="T5">SECONDO <text:s/>ROBERTO</text:span></text:p>
      <text:p text:style-name="P17"/>
      <text:p text:style-name="P10"><text:span text:style-name="T1"><text:tab/>Corte D'Appello di Potenza</text:span></text:p>
      <text:p text:style-name="P7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VIDETTA <text:s/>MICHELE</text:span></text:p>
      <text:p text:style-name="P15"/>
      <text:p text:style-name="P21"><text:span text:style-name="T7"><text:tab/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21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36"/>
      <text:p text:style-name="P36"><text:span text:style-name="T5"><text:tab/>19</text:span><text:span text:style-name="T8"><text:tab/></text:span><text:span text:style-name="T5">526/2015</text:span><text:span text:style-name="T8"><text:tab/></text:span><text:span text:style-name="T5"> </text:span></text:p>
      <text:p text:style-name="P23"/>
      <text:p text:style-name="P37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BIANCULLI <text:s/>SILVANA PACIFICA</text:span><text:span text:style-name="T8"><text:tab/></text:span><text:span text:style-name="T7">Avv.</text:span><text:span text:style-name="T8"><text:tab/></text:span><text:span text:style-name="T5">PADRONE <text:s/>RAFFAELE</text:span></text:p>
      <text:p text:style-name="P33"/>
      <text:p text:style-name="P44"><text:span text:style-name="T8"><text:tab/></text:span><text:span text:style-name="T7">Avv.</text:span><text:span text:style-name="T8"><text:tab/></text:span><text:span text:style-name="T5">AGRESTI <text:s/>VITO</text:span><text:span text:style-name="T8"><text:tab/></text:span><text:span text:style-name="T5"> </text:span></text:p>
      <text:p text:style-name="P35"/>
      <text:p text:style-name="P39"><text:span text:style-name="T8"><text:tab/></text:span><text:span text:style-name="T7">Avv.</text:span><text:span text:style-name="T8"><text:tab/></text:span><text:span text:style-name="T5">ANTONIELLI D'OULX <text:s/>LUIGI</text:span></text:p>
      <text:p text:style-name="P34"/>
      <text:p text:style-name="P39"><text:span text:style-name="T8"><text:tab/></text:span><text:span text:style-name="T7">Avv.</text:span><text:span text:style-name="T8"><text:tab/></text:span><text:span text:style-name="T5">MESSINA <text:s/>MICHELE</text:span></text:p>
      <text:p text:style-name="P17"/>
      <text:p text:style-name="P17"/>
      <text:p text:style-name="P10"><text:span text:style-name="T1"><text:tab/>Corte D'Appello di Potenza</text:span></text:p>
      <text:p text:style-name="P3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IANNUZZI <text:s/>ALBERTO</text:span></text:p>
      <text:p text:style-name="P17"/>
      <text:p text:style-name="P21"><text:span text:style-name="T7"><text:tab/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21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36"/>
      <text:p text:style-name="P36"><text:span text:style-name="T8"><text:tab/></text:span><text:span text:style-name="T5">20</text:span><text:span text:style-name="T8"><text:tab/></text:span><text:span text:style-name="T5">531/2015</text:span><text:span text:style-name="T8"><text:tab/></text:span><text:span text:style-name="T5"> </text:span></text:p>
      <text:p text:style-name="P23"/>
      <text:p text:style-name="P37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PETRULLO <text:s/>LUCIANO EUGENIO</text:span><text:span text:style-name="T8"><text:tab/></text:span><text:span text:style-name="T7">Avv.</text:span><text:span text:style-name="T8"><text:tab/></text:span><text:span text:style-name="T5">POTENZA <text:s/>FRANCESCO</text:span></text:p>
      <text:p text:style-name="P24"/>
      <text:p text:style-name="P40"><text:span text:style-name="T8"><text:tab/></text:span><text:span text:style-name="T5">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><text:span text:style-name="T1"><text:tab/>Corte D'Appello di Potenza</text:span></text:p>
      <text:p text:style-name="P3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NESTI <text:s/>ETTORE LUIGI</text:span></text:p>
      <text:p text:style-name="P5"/>
      <text:p text:style-name="P21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21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36"/>
      <text:p text:style-name="P36"><text:span text:style-name="T8"><text:tab/></text:span><text:span text:style-name="T5">21</text:span><text:span text:style-name="T8"><text:tab/></text:span><text:span text:style-name="T5">257/2016</text:span><text:span text:style-name="T8"><text:tab/></text:span><text:span text:style-name="T5"> </text:span></text:p>
      <text:p text:style-name="P23"/>
      <text:p text:style-name="P37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DE PAOLA <text:s/>ANTONIO CONO</text:span><text:span text:style-name="T8"><text:tab/></text:span><text:span text:style-name="T7">Avv.</text:span><text:span text:style-name="T8"><text:tab/><text:tab/></text:span><text:span text:style-name="T5"> </text:span><text:span text:style-name="T8"><text:tab/></text:span><text:span text:style-name="T5"> </text:span></text:p>
      <text:p text:style-name="P25"/>
      <text:p text:style-name="P41"><text:span text:style-name="T8"><text:tab/></text:span><text:span text:style-name="T7"> <text:tab/></text:span><text:span text:style-name="T8"><text:tab/></text:span><text:span text:style-name="T7">Avv.</text:span><text:span text:style-name="T8"><text:tab/></text:span><text:span text:style-name="T5">CICALA <text:s/>AMEDEO</text:span><text:span text:style-name="T8"><text:tab/></text:span><text:span text:style-name="T5"> </text:span></text:p>
      <text:p text:style-name="P25"/>
      <text:p text:style-name="P39"><text:span text:style-name="T8"><text:tab/></text:span><text:span text:style-name="T7">Avv.</text:span><text:span text:style-name="T8"><text:tab/></text:span><text:span text:style-name="T5">FERRARO <text:s/>MARCO</text:span></text:p>
      <text:p text:style-name="P27"/>
      <text:p text:style-name="P38"><text:span text:style-name="T8"><text:tab/></text:span><text:span text:style-name="T5"> </text:span></text:p>
      <text:p text:style-name="P17"/>
      <text:p text:style-name="P17"/>
      <text:p text:style-name="P17"/>
      <text:p text:style-name="P10"><text:span text:style-name="T1"><text:tab/>Corte D'Appello di Potenza</text:span></text:p>
      <text:p text:style-name="P7"/>
      <text:p text:style-name="P11"><text:soft-page-break/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VIDETTA <text:s/>MICHELE</text:span></text:p>
      <text:p text:style-name="P12"><text:span text:style-name="T8"><text:tab/></text:span></text:p>
      <text:p text:style-name="P64"><text:span text:style-name="T7"><text:tab/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64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65"/>
      <text:p text:style-name="P65"><text:span text:style-name="T8"><text:tab/></text:span><text:span text:style-name="T5">22</text:span><text:span text:style-name="T8"><text:tab/></text:span><text:span text:style-name="T5">9/2017</text:span><text:span text:style-name="T8"><text:tab/></text:span><text:span text:style-name="T5"> </text:span></text:p>
      <text:p text:style-name="P48"/>
      <text:p text:style-name="P6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MAURINO <text:s/>BARBARA</text:span><text:span text:style-name="T8"><text:tab/></text:span><text:span text:style-name="T7">Avv.</text:span><text:span text:style-name="T8"><text:tab/></text:span><text:span text:style-name="T5">FILIZOLA <text:s/>JESSICA</text:span></text:p>
      <text:p text:style-name="P49"/>
      <text:p text:style-name="P72"><text:span text:style-name="T8"><text:tab/></text:span><text:span text:style-name="T7">Avv.</text:span><text:span text:style-name="T8"><text:tab/></text:span><text:span text:style-name="T5">FEOLA <text:s/>MARCELLO</text:span></text:p>
      <text:p text:style-name="P10"><text:s/><text:tab/></text:p>
      <text:p text:style-name="P10"><text:tab/><text:span text:style-name="T1">Corte D'Appello di Potenza</text:span></text:p>
      <text:p text:style-name="P3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IANNUZZI <text:s/>ALBERTO</text:span></text:p>
      <text:p text:style-name="P5"/>
      <text:p text:style-name="P64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64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65"/>
      <text:p text:style-name="P65"><text:span text:style-name="T8"><text:tab/></text:span><text:span text:style-name="T5">23</text:span><text:span text:style-name="T8"><text:tab/></text:span><text:span text:style-name="T5">194/2017</text:span><text:span text:style-name="T8"><text:tab/></text:span><text:span text:style-name="T5"> </text:span></text:p>
      <text:p text:style-name="P48"/>
      <text:p text:style-name="P6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DAVIDE <text:s/>FRANCA</text:span><text:span text:style-name="T8"><text:tab/></text:span><text:span text:style-name="T7">Avv.</text:span><text:span text:style-name="T8"><text:tab/></text:span><text:span text:style-name="T5">GURRADO <text:s/>VINCENZO</text:span> <text:span text:style-name="T8"><text:tab/></text:span></text:p>
      <text:p text:style-name="P73"/>
      <text:p text:style-name="P65"><text:span text:style-name="T8"><text:tab/></text:span><text:span text:style-name="T5">24</text:span><text:span text:style-name="T8"><text:tab/></text:span><text:span text:style-name="T5">579/2017</text:span><text:span text:style-name="T8"><text:tab/></text:span><text:span text:style-name="T5"> </text:span></text:p>
      <text:p text:style-name="P48"/>
      <text:p text:style-name="P6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ORLANDO <text:s/>MAURIZIO</text:span><text:span text:style-name="T8"><text:tab/></text:span><text:span text:style-name="T7">Avv.</text:span><text:span text:style-name="T8"><text:tab/></text:span><text:span text:style-name="T5">PULIGNANO <text:s/>ROBERTO</text:span></text:p>
      <text:p text:style-name="P58"/>
      <text:p text:style-name="P71"><text:span text:style-name="T8"><text:tab/></text:span><text:span text:style-name="T5"> </text:span></text:p>
      <text:p text:style-name="P57"/>
      <text:p text:style-name="P70"><text:span text:style-name="T8"><text:tab/></text:span><text:span text:style-name="T7">Avv.</text:span><text:span text:style-name="T8"><text:tab/></text:span><text:span text:style-name="T5">BUCCICO <text:s/>ANGELA</text:span></text:p>
      <text:p text:style-name="P59"/>
      <text:p text:style-name="P71"><text:span text:style-name="T8"><text:tab/></text:span><text:span text:style-name="T5"> </text:span></text:p>
      <text:p text:style-name="P57"/>
      <text:p text:style-name="P70"><text:span text:style-name="T8"><text:tab/></text:span><text:span text:style-name="T7">Avv.</text:span><text:span text:style-name="T8"><text:tab/></text:span><text:span text:style-name="T5">PAGANELLI <text:s/>MAURIZIO</text:span></text:p>
      <text:p text:style-name="P60"/>
      <text:p text:style-name="P70"><text:span text:style-name="T8"><text:tab/></text:span><text:span text:style-name="T7">Avv.</text:span><text:span text:style-name="T8"><text:tab/></text:span><text:span text:style-name="T5">FRANGIONE <text:s/>MARIA BRUNA</text:span></text:p>
      <text:p text:style-name="P59"/>
      <text:p text:style-name="P71"><text:span text:style-name="T8"><text:tab/></text:span><text:span text:style-name="T5"> </text:span></text:p>
      <text:p text:style-name="P57"/>
      <text:p text:style-name="P70"><text:span text:style-name="T8"><text:tab/></text:span><text:span text:style-name="T7">Avv.</text:span><text:span text:style-name="T8"><text:tab/></text:span><text:span text:style-name="T5">DIGIROLAMO <text:s/>ROBERTO</text:span></text:p>
      <text:p text:style-name="P59"/>
      <text:p text:style-name="P71"><text:span text:style-name="T8"><text:tab/></text:span><text:span text:style-name="T5"> </text:span></text:p>
      <text:p text:style-name="P75"/>
      <text:p text:style-name="P65"><text:span text:style-name="T5"><text:tab/>25</text:span><text:span text:style-name="T8"><text:tab/></text:span><text:span text:style-name="T5">781/2017</text:span><text:span text:style-name="T8"><text:tab/></text:span><text:span text:style-name="T5"> </text:span></text:p>
      <text:p text:style-name="P48"/>
      <text:p text:style-name="P66"><text:span text:style-name="T8"><text:tab/></text:span><text:span text:style-name="T5">00:00</text:span><text:span text:style-name="T8"><text:tab/></text:span><text:span text:style-name="T7">Avv.</text:span><text:span text:style-name="T8"><text:tab/></text:span><text:span text:style-name="T5">MASTROMARTINO <text:s/>MICHELE</text:span><text:span text:style-name="T8"><text:tab/></text:span><text:span text:style-name="T7">Avv.</text:span><text:span text:style-name="T8"><text:tab/></text:span></text:p>
      <text:p text:style-name="P56"/>
      <text:p text:style-name="P74"><text:span text:style-name="T8"><text:tab/></text:span><text:span text:style-name="T5"> </text:span></text:p>
      <text:p text:style-name="P57"/>
      <text:p text:style-name="P69"><text:span text:style-name="T8"><text:tab/></text:span><text:span text:style-name="T7"> <text:tab/></text:span><text:span text:style-name="T8"><text:tab/></text:span><text:span text:style-name="T7">Avv.</text:span><text:span text:style-name="T8"><text:tab/></text:span><text:span text:style-name="T5">FINIGUERRA <text:s/>MAURO</text:span></text:p>
      <text:p text:style-name="P59"/>
      <text:p text:style-name="P74"><text:span text:style-name="T8"><text:tab/></text:span><text:span text:style-name="T5"> </text:span></text:p>
      <text:p text:style-name="P53"/>
      <text:p text:style-name="P9"/>
      <text:p text:style-name="P9"/>
      <text:p text:style-name="P9"/>
      <text:p text:style-name="P9"/>
      <text:p text:style-name="P10"><text:span text:style-name="T1"><text:tab/>Corte D'Appello di Potenza</text:span></text:p>
      <text:p text:style-name="P3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NESTI <text:s/>ETTORE LUIGI</text:span></text:p>
      <text:p text:style-name="P6"/>
      <text:p text:style-name="P64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64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65"/>
      <text:p text:style-name="P65"><text:span text:style-name="T8"><text:tab/></text:span><text:span text:style-name="T5">26</text:span><text:span text:style-name="T8"><text:tab/></text:span><text:span text:style-name="T5">258/2018</text:span><text:span text:style-name="T8"><text:tab/></text:span><text:span text:style-name="T5"> </text:span></text:p>
      <text:p text:style-name="P48"/>
      <text:p text:style-name="P6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POTENZA <text:s/>FRANCESCO</text:span><text:span text:style-name="T8"><text:tab/></text:span><text:span text:style-name="T7">Avv.</text:span><text:span text:style-name="T8"><text:tab/></text:span><text:span text:style-name="T5">SAPONARA <text:s/>CATERINA</text:span></text:p>
      <text:p text:style-name="P49"/>
      <text:p text:style-name="P72"><text:span text:style-name="T8"><text:tab/></text:span><text:span text:style-name="T7">Avv.</text:span><text:span text:style-name="T8"><text:tab/></text:span><text:span text:style-name="T5">DE ANGELIS <text:s/>DANIELA</text:span></text:p>
      <text:p text:style-name="P76"/>
      <text:p text:style-name="P65"><text:span text:style-name="T5"><text:tab/>27</text:span><text:span text:style-name="T8"><text:tab/></text:span><text:span text:style-name="T5">88/2019</text:span><text:span text:style-name="T8"><text:tab/></text:span><text:span text:style-name="T5"> </text:span></text:p>
      <text:p text:style-name="P48"/>
      <text:p text:style-name="P6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LAURITA <text:s/>ENNIO</text:span><text:span text:style-name="T8"><text:tab/></text:span><text:span text:style-name="T7">Avv.</text:span><text:span text:style-name="T8"><text:tab/></text:span><text:span text:style-name="T5">LOMBARDI <text:s/>MARIA</text:span></text:p>
      <text:p text:style-name="P55"/>
      <text:p text:style-name="P55"/>
      <text:p text:style-name="P65"><text:span text:style-name="T5"><text:tab/>28</text:span><text:span text:style-name="T8"><text:tab/></text:span><text:span text:style-name="T5">177/2019</text:span><text:span text:style-name="T8"><text:tab/></text:span><text:span text:style-name="T5"> </text:span></text:p>
      <text:p text:style-name="P48"/>
      <text:p text:style-name="P6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SERRA <text:s/>MAURO</text:span><text:span text:style-name="T8"><text:tab/></text:span><text:span text:style-name="T7">Avv.</text:span><text:span text:style-name="T8"><text:tab/></text:span><text:span text:style-name="T5">AVVOCATURA DISTRETTUALE</text:span></text:p>
      <text:p text:style-name="P58"/>
      <text:p text:style-name="P71"><text:span text:style-name="T8"><text:tab/></text:span><text:span text:style-name="T5"> </text:span></text:p>
      <text:p text:style-name="P13"/>
      <text:p text:style-name="P10"><text:span text:style-name="T1"><text:tab/>Corte D'Appello di Potenza</text:span></text:p>
      <text:p text:style-name="P3"><text:soft-page-break/></text:p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IANNUZZI <text:s/>ALBERTO</text:span></text:p>
      <text:p text:style-name="P5"/>
      <text:p text:style-name="P21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21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36"/>
      <text:p text:style-name="P36"><text:span text:style-name="T8"><text:tab/></text:span><text:span text:style-name="T5">29</text:span><text:span text:style-name="T8"><text:tab/></text:span><text:span text:style-name="T5">447/2019</text:span><text:span text:style-name="T8"><text:tab/></text:span><text:span text:style-name="T5"> </text:span></text:p>
      <text:p text:style-name="P23"/>
      <text:p text:style-name="P37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SALERNO <text:s/>ANTONIO</text:span><text:span text:style-name="T8"><text:tab/></text:span><text:span text:style-name="T7">Avv.</text:span><text:span text:style-name="T8"><text:tab/></text:span><text:span text:style-name="T5">AGRESTI <text:s/>VITO</text:span></text:p>
      <text:p text:style-name="P18"><text:span text:style-name="T8"><text:tab/></text:span></text:p>
      <text:p text:style-name="P10"><text:span text:style-name="T1"><text:tab/>Corte D'Appello di Potenza</text:span></text:p>
      <text:p text:style-name="P7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VIDETTA <text:s/>MICHELE</text:span></text:p>
      <text:p text:style-name="P9"/>
      <text:p text:style-name="P36"><text:span text:style-name="T8"><text:tab/></text:span></text:p>
      <text:p text:style-name="P21"><text:span text:style-name="T7"><text:tab/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21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30"/>
      <text:p text:style-name="P36"><text:span text:style-name="T8"><text:tab/></text:span><text:span text:style-name="T5">30</text:span><text:span text:style-name="T8"><text:tab/></text:span><text:span text:style-name="T5">321-1/2018</text:span><text:span text:style-name="T8"><text:tab/></text:span><text:span text:style-name="T5"> </text:span></text:p>
      <text:p text:style-name="P23"/>
      <text:p text:style-name="P37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PIPPONZI <text:s/>IVANA</text:span><text:span text:style-name="T8"><text:tab/></text:span><text:span text:style-name="T7"> </text:span></text:p>
      <text:p text:style-name="P24"/>
      <text:p text:style-name="P38"><text:span text:style-name="T8"><text:tab/></text:span><text:span text:style-name="T5"> </text:span></text:p>
      <text:p text:style-name="P10"><text:span text:style-name="T1"><text:tab/>Corte D'Appello di Potenza</text:span></text:p>
      <text:p text:style-name="P7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COLLAZZO CATALDO</text:span></text:p>
      <text:p text:style-name="P8"/>
      <text:p text:style-name="P21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21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36"/>
      <text:p text:style-name="P36"><text:span text:style-name="T8"><text:tab/></text:span><text:span text:style-name="T5">31</text:span><text:span text:style-name="T8"><text:tab/></text:span><text:span text:style-name="T5">614/2019</text:span><text:span text:style-name="T8"><text:tab/></text:span><text:span text:style-name="T5"> </text:span></text:p>
      <text:p text:style-name="P23"/>
      <text:p text:style-name="P37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DE PAOLA <text:s/>GIOVANNI</text:span><text:span text:style-name="T8"><text:tab/></text:span><text:span text:style-name="T7">Avv.</text:span><text:span text:style-name="T8"><text:tab/></text:span><text:span text:style-name="T5">AVVOCATURA DISTRETTUALE</text:span></text:p>
      <text:p text:style-name="P24"/>
      <text:p text:style-name="P38"><text:span text:style-name="T8"><text:tab/></text:span><text:span text:style-name="T5"> </text:span></text:p>
      <text:p text:style-name="P13"/>
      <text:p text:style-name="P10"><text:span text:style-name="T1"><text:tab/></text:span></text:p>
      <text:p text:style-name="P13"/>
      <text:p text:style-name="P13"/>
      <text:p text:style-name="P13"/>
      <text:p text:style-name="P10"><text:span text:style-name="T1"><text:tab/>Corte D'Appello di Potenza</text:span></text:p>
      <text:p text:style-name="P3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COLLAZZO <text:s/>CATALDO</text:span></text:p>
      <text:p text:style-name="P5"/>
      <text:p text:style-name="P21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21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36"/>
      <text:p text:style-name="P36"><text:span text:style-name="T8"><text:tab/></text:span><text:span text:style-name="T5">32</text:span><text:span text:style-name="T8"><text:tab/></text:span><text:span text:style-name="T5">445/2012</text:span><text:span text:style-name="T8"><text:tab/></text:span><text:span text:style-name="T5"> </text:span></text:p>
      <text:p text:style-name="P23"/>
      <text:p text:style-name="P37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BRUNO <text:s/>ANTONELLO</text:span><text:span text:style-name="T8"><text:tab/></text:span><text:span text:style-name="T7">Avv.</text:span><text:span text:style-name="T8"><text:tab/></text:span><text:span text:style-name="T5">AGRESTI <text:s/>VITO</text:span></text:p>
      <text:p text:style-name="P31"/>
      <text:p text:style-name="P43"><text:span text:style-name="T8"><text:tab/></text:span><text:span text:style-name="T7">Avv.</text:span><text:span text:style-name="T8"><text:tab/></text:span><text:span text:style-name="T5">GRECO <text:s/>SERGIO<text:tab/><text:tab/><text:tab/><text:tab/><text:tab/><text:tab/><text:tab/><text:tab/></text:span><text:span text:style-name="T6">ANTICIPATA</text:span></text:p>
      <text:p text:style-name="P36"/>
      <text:p text:style-name="P36"><text:span text:style-name="T8"><text:tab/></text:span><text:span text:style-name="T5">33</text:span><text:span text:style-name="T8"><text:tab/></text:span><text:span text:style-name="T5">456/2012</text:span><text:span text:style-name="T8"><text:tab/></text:span><text:span text:style-name="T5"> </text:span></text:p>
      <text:p text:style-name="P37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BRUNO <text:s/>MONICA</text:span><text:span text:style-name="T8"><text:tab/></text:span><text:span text:style-name="T7">Avv.</text:span><text:span text:style-name="T8"><text:tab/></text:span><text:span text:style-name="T5">GUGLIELMI <text:s/>MARIO G.</text:span><text:span text:style-name="T6"> <text:tab/><text:tab/></text:span></text:p>
      <text:p text:style-name="P37"><text:span text:style-name="T6"><text:tab/><text:tab/><text:tab/><text:tab/><text:tab/><text:tab/><text:tab/><text:tab/><text:tab/><text:tab/>ANTICIPATA</text:span></text:p>
      <text:p text:style-name="P10"/>
      <text:p text:style-name="P10"><text:span text:style-name="T8"><text:tab/></text:span><text:span text:style-name="T1">Corte D'Appello di Potenza</text:span></text:p>
      <text:p text:style-name="P3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PAVESE <text:s/>ROCCO</text:span></text:p>
      <text:p text:style-name="P5"/>
      <text:p text:style-name="P64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64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61"/>
      <text:p text:style-name="P65"><text:span text:style-name="T8"><text:tab/></text:span><text:span text:style-name="T5">34</text:span><text:span text:style-name="T8"><text:tab/></text:span><text:span text:style-name="T5">274/2012</text:span><text:span text:style-name="T8"><text:tab/></text:span><text:span text:style-name="T5"> </text:span></text:p>
      <text:p text:style-name="P48"/>
      <text:p text:style-name="P66"><text:soft-page-break/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PESACANE <text:s/>PIETRO BRUNO</text:span><text:span text:style-name="T8"><text:tab/></text:span><text:span text:style-name="T7">Avv.</text:span><text:span text:style-name="T8"><text:tab/></text:span><text:span text:style-name="T5">TEPEDINO <text:s/>DARIO MARIO</text:span></text:p>
      <text:p text:style-name="P56"/>
      <text:p text:style-name="P73"><text:span text:style-name="T8"><text:tab/></text:span><text:span text:style-name="T5"> </text:span><text:span text:style-name="T7"><text:s/></text:span></text:p>
      <text:p text:style-name="P65"/>
      <text:p text:style-name="P65"><text:span text:style-name="T8"><text:tab/></text:span><text:span text:style-name="T5">35</text:span><text:span text:style-name="T8"><text:tab/></text:span><text:span text:style-name="T5">275/2012</text:span><text:span text:style-name="T8"><text:tab/></text:span><text:span text:style-name="T5"> </text:span></text:p>
      <text:p text:style-name="P48"/>
      <text:p text:style-name="P6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BIANCO <text:s/>TECLA</text:span><text:span text:style-name="T8"><text:tab/></text:span><text:span text:style-name="T7">Avv.</text:span><text:span text:style-name="T8"><text:tab/></text:span><text:span text:style-name="T5">LOPARDI <text:s/>PASQUALE</text:span></text:p>
      <text:p text:style-name="P49"/>
      <text:p text:style-name="P70"><text:span text:style-name="T8"><text:tab/></text:span><text:span text:style-name="T7">Avv.</text:span><text:span text:style-name="T8"><text:tab/></text:span><text:span text:style-name="T5">CASSOTTA <text:s/>GIORGIO</text:span></text:p>
      <text:p text:style-name="P65"/>
      <text:p text:style-name="P65"><text:span text:style-name="T8"><text:tab/></text:span><text:span text:style-name="T5">36</text:span><text:span text:style-name="T8"><text:tab/></text:span><text:span text:style-name="T5">283/2012</text:span><text:span text:style-name="T8"><text:tab/></text:span><text:span text:style-name="T5"> </text:span></text:p>
      <text:p text:style-name="P48"/>
      <text:p text:style-name="P6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MANCUSO <text:s/>LUISA</text:span><text:span text:style-name="T8"><text:tab/></text:span><text:span text:style-name="T7">Avv.</text:span><text:span text:style-name="T8"><text:tab/></text:span><text:span text:style-name="T5">POTENZA <text:s/>DOMENICO</text:span></text:p>
      <text:p text:style-name="P49"/>
      <text:p text:style-name="P72"><text:span text:style-name="T8"><text:tab/></text:span><text:span text:style-name="T7">Avv.</text:span><text:span text:style-name="T8"><text:tab/></text:span><text:span text:style-name="T5">GALANTE <text:s/>PAOLO</text:span></text:p>
      <text:p text:style-name="P65"/>
      <text:p text:style-name="P65"><text:span text:style-name="T8"><text:tab/></text:span><text:span text:style-name="T5">37</text:span><text:span text:style-name="T8"><text:tab/></text:span><text:span text:style-name="T5">284/2012</text:span><text:span text:style-name="T8"><text:tab/></text:span><text:span text:style-name="T5"> </text:span></text:p>
      <text:p text:style-name="P48"/>
      <text:p text:style-name="P6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BRANCATI <text:s/>CLAUDIO PASQUALE</text:span><text:span text:style-name="T8"><text:tab/></text:span><text:span text:style-name="T7">Avv.</text:span><text:span text:style-name="T8"><text:tab/></text:span><text:span text:style-name="T5">DE SANCTIS <text:s/>ANTONIO</text:span></text:p>
      <text:p text:style-name="P65"/>
      <text:p text:style-name="P65"><text:span text:style-name="T8"><text:tab/></text:span><text:span text:style-name="T5">38</text:span><text:span text:style-name="T8"><text:tab/></text:span><text:span text:style-name="T5">294/2012</text:span><text:span text:style-name="T8"><text:tab/></text:span><text:span text:style-name="T5"> </text:span></text:p>
      <text:p text:style-name="P48"/>
      <text:p text:style-name="P6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ARANEO <text:s/>GAETANO ANTONIO</text:span><text:span text:style-name="T8"><text:tab/></text:span><text:span text:style-name="T7">Avv.</text:span><text:span text:style-name="T8"><text:tab/></text:span><text:span text:style-name="T5">DARDES <text:s/>MARCELLO</text:span></text:p>
      <text:p text:style-name="P58"/>
      <text:p text:style-name="P71"><text:span text:style-name="T8"><text:tab/></text:span><text:span text:style-name="T5"> </text:span></text:p>
      <text:p text:style-name="P57"/>
      <text:p text:style-name="P70"><text:span text:style-name="T8"><text:tab/></text:span><text:span text:style-name="T7">Avv.</text:span><text:span text:style-name="T8"><text:tab/></text:span><text:span text:style-name="T5">GUARINI <text:s/>FILOMENA</text:span></text:p>
      <text:p text:style-name="P59"/>
      <text:p text:style-name="P71"><text:span text:style-name="T8"><text:tab/></text:span><text:span text:style-name="T5"> </text:span></text:p>
      <text:p text:style-name="P57"/>
      <text:p text:style-name="P70"><text:span text:style-name="T8"><text:tab/></text:span><text:span text:style-name="T7">Avv.</text:span><text:span text:style-name="T8"><text:tab/></text:span><text:span text:style-name="T5">CETRONE <text:s/>ROCC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><text:span text:style-name="T1"><text:tab/>Corte D'Appello di Potenza</text:span></text:p>
      <text:p text:style-name="P3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COLLAZZO <text:s/>CATALDO</text:span></text:p>
      <text:p text:style-name="P6"/>
      <text:p text:style-name="P64"><text:span text:style-name="T7"><text:tab/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64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65"/>
      <text:p text:style-name="P65"><text:span text:style-name="T8"><text:tab/></text:span><text:span text:style-name="T5">39</text:span><text:span text:style-name="T8"><text:tab/></text:span><text:span text:style-name="T5">472/2014</text:span><text:span text:style-name="T8"><text:tab/></text:span><text:span text:style-name="T5"> </text:span></text:p>
      <text:p text:style-name="P48"/>
      <text:p text:style-name="P6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BASILE <text:s/>GAETANO</text:span><text:span text:style-name="T8"><text:tab/></text:span><text:span text:style-name="T7">Avv.</text:span><text:span text:style-name="T8"><text:tab/></text:span><text:span text:style-name="T5">MELCHIONDA <text:s/>ALDO</text:span></text:p>
      <text:p text:style-name="P49"/>
      <text:p text:style-name="P72"><text:span text:style-name="T8"><text:tab/></text:span><text:span text:style-name="T7">Avv.</text:span><text:span text:style-name="T8"><text:tab/></text:span><text:span text:style-name="T5">BASILE <text:s/>PIETRO</text:span></text:p>
      <text:p text:style-name="P65"/>
      <text:p text:style-name="P65"><text:span text:style-name="T8"><text:tab/></text:span><text:span text:style-name="T5">40</text:span><text:span text:style-name="T8"><text:tab/></text:span><text:span text:style-name="T5">492/2014</text:span><text:span text:style-name="T8"><text:tab/></text:span><text:span text:style-name="T5"> </text:span></text:p>
      <text:p text:style-name="P48"/>
      <text:p text:style-name="P6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TUCCINO <text:s/>PASQUALE SALVATORE</text:span><text:span text:style-name="T8"><text:tab/></text:span><text:span text:style-name="T7">Avv.</text:span><text:span text:style-name="T8"><text:tab/></text:span><text:span text:style-name="T5">IACOBELLIS <text:s/>GIUSEPPE</text:span></text:p>
      <text:p text:style-name="P49"/>
      <text:p text:style-name="P70"><text:span text:style-name="T8"><text:tab/></text:span><text:span text:style-name="T7">Avv.</text:span><text:span text:style-name="T8"><text:tab/></text:span><text:span text:style-name="T5">ZACCONE <text:s/>MODESTA</text:span></text:p>
      <text:p text:style-name="P17"/>
      <text:p text:style-name="P10"><text:span text:style-name="T1"><text:tab/>Corte D'Appello di Potenza</text:span></text:p>
      <text:p text:style-name="P3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PAVESE <text:s/>ROCCO</text:span></text:p>
      <text:p text:style-name="P6"/>
      <text:p text:style-name="P64"><text:span text:style-name="T7"><text:tab/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65"><text:span text:style-name="T8"><text:tab/> <text:s text:c="10"/></text:span><text:span text:style-name="T7">ora Ud.</text:span><text:span text:style-name="T8"><text:tab/><text:tab/><text:tab/><text:tab/><text:tab/><text:tab/><text:tab/><text:tab/><text:tab/> <text:s text:c="5"/></text:span><text:span text:style-name="T7">Udienza</text:span></text:p>
      <text:p text:style-name="P65"/>
      <text:p text:style-name="P65"><text:span text:style-name="T8"><text:tab/></text:span><text:span text:style-name="T5">41</text:span><text:span text:style-name="T8"><text:tab/></text:span><text:span text:style-name="T5">141/2015</text:span><text:span text:style-name="T8"><text:tab/></text:span><text:span text:style-name="T5"> </text:span></text:p>
      <text:p text:style-name="P48"/>
      <text:p text:style-name="P6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LATORRE <text:s/>CHIARA MARIA BRUNA</text:span><text:span text:style-name="T8"><text:tab/></text:span><text:span text:style-name="T7">Avv.</text:span><text:span text:style-name="T8"><text:tab/></text:span><text:span text:style-name="T5">PANETTA <text:s/>ROSA</text:span></text:p>
      <text:p text:style-name="P56"/>
      <text:p text:style-name="P74"><text:span text:style-name="T8"><text:tab/></text:span><text:span text:style-name="T5"> </text:span></text:p>
      <text:p text:style-name="P19"/>
      <text:p text:style-name="P10"><text:soft-page-break/><text:span text:style-name="T1"><text:tab/>Corte D'Appello di Potenza</text:span></text:p>
      <text:p text:style-name="P3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COLLAZZO <text:s/>CATALDO</text:span></text:p>
      <text:p text:style-name="P16"/>
      <text:p text:style-name="P64"><text:span text:style-name="T7"><text:tab/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65"><text:span text:style-name="T8"><text:tab/> <text:s text:c="10"/></text:span><text:span text:style-name="T7">ora Ud.</text:span><text:span text:style-name="T8"><text:tab/><text:tab/><text:tab/><text:tab/><text:tab/><text:tab/><text:tab/><text:tab/><text:tab/> <text:s text:c="5"/></text:span><text:span text:style-name="T7">Udienza</text:span></text:p>
      <text:p text:style-name="P77"/>
      <text:p text:style-name="P65"><text:span text:style-name="T5"><text:tab/>42</text:span><text:span text:style-name="T8"><text:tab/></text:span><text:span text:style-name="T5">517/2015</text:span><text:span text:style-name="T8"><text:tab/></text:span><text:span text:style-name="T5"> </text:span></text:p>
      <text:p text:style-name="P6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BEATRICE <text:s/>ANTONIO</text:span><text:span text:style-name="T8"><text:tab/></text:span><text:span text:style-name="T7">Avv.</text:span><text:span text:style-name="T8"><text:tab/></text:span><text:span text:style-name="T5">COLUZZI <text:s/>ROSANNA</text:span></text:p>
      <text:p text:style-name="P49"/>
      <text:p text:style-name="P72"><text:span text:style-name="T8"><text:tab/></text:span><text:span text:style-name="T7">Avv.</text:span><text:span text:style-name="T8"><text:tab/></text:span><text:span text:style-name="T5">IEVOLELLA <text:s/>ANGELO</text:span></text:p>
      <text:p text:style-name="P78"/>
      <text:p text:style-name="P13"/>
      <text:p text:style-name="P10"><text:span text:style-name="T1"><text:tab/>Corte D'Appello di Potenza</text:span></text:p>
      <text:p text:style-name="P3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PAVESE <text:s/>ROCCO</text:span></text:p>
      <text:p text:style-name="P16"/>
      <text:p text:style-name="P64"><text:span text:style-name="T7"><text:tab/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65"><text:span text:style-name="T8"><text:tab/> <text:s text:c="10"/></text:span><text:span text:style-name="T7">ora Ud.</text:span><text:span text:style-name="T8"><text:tab/><text:tab/><text:tab/><text:tab/><text:tab/><text:tab/><text:tab/><text:tab/><text:tab/> <text:s text:c="5"/></text:span><text:span text:style-name="T7">Udienza</text:span></text:p>
      <text:p text:style-name="P62"/>
      <text:p text:style-name="P65"><text:span text:style-name="T8"><text:tab/></text:span><text:span text:style-name="T5">43</text:span><text:span text:style-name="T8"><text:tab/></text:span><text:span text:style-name="T5">42/2016</text:span><text:span text:style-name="T8"><text:tab/></text:span><text:span text:style-name="T5"> </text:span></text:p>
      <text:p text:style-name="P6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ALBANESE <text:s/>CESARE</text:span><text:span text:style-name="T8"><text:tab/></text:span><text:span text:style-name="T7">Avv.</text:span><text:span text:style-name="T8"><text:tab/></text:span><text:span text:style-name="T5">DE BONIS <text:s/>MICHELE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0"><text:span text:style-name="T1"><text:tab/>Corte D'Appello di Potenza</text:span></text:p>
      <text:p text:style-name="P3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COLLAZZO <text:s/>CATALDO</text:span></text:p>
      <text:p text:style-name="P20"/>
      <text:p text:style-name="P64"><text:span text:style-name="T7"><text:tab/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65"><text:span text:style-name="T8"><text:tab/> <text:s text:c="10"/></text:span><text:span text:style-name="T7">ora Ud.</text:span><text:span text:style-name="T8"><text:tab/><text:tab/><text:tab/><text:tab/><text:tab/><text:tab/><text:tab/><text:tab/><text:tab/> <text:s text:c="5"/></text:span><text:span text:style-name="T7">Udienza</text:span></text:p>
      <text:p text:style-name="P79"/>
      <text:p text:style-name="P65"><text:span text:style-name="T5"><text:tab/>44</text:span><text:span text:style-name="T8"><text:tab/></text:span><text:span text:style-name="T5">329/2016</text:span><text:span text:style-name="T8"><text:tab/></text:span><text:span text:style-name="T5"> </text:span></text:p>
      <text:p text:style-name="P48"/>
      <text:p text:style-name="P66"><text:span text:style-name="T8"><text:tab/></text:span><text:span text:style-name="T5">11:00</text:span><text:span text:style-name="T8"><text:tab/></text:span><text:span text:style-name="T7">Avv.</text:span><text:span text:style-name="T8"><text:tab/></text:span><text:span text:style-name="T5">LO SASSO <text:s/>GIOVANNI</text:span><text:span text:style-name="T8"><text:tab/></text:span><text:span text:style-name="T7">Avv.</text:span><text:span text:style-name="T8"><text:tab/></text:span><text:span text:style-name="T5">PETRONE <text:s/>LUIGI</text:span></text:p>
      <text:p text:style-name="P49"/>
      <text:p text:style-name="P69"><text:span text:style-name="T8"><text:tab/></text:span><text:span text:style-name="T7">Avv.</text:span><text:span text:style-name="T8"><text:tab/></text:span><text:span text:style-name="T5">LO SASSO <text:s/>CARMELINA</text:span><text:span text:style-name="T8"><text:tab/></text:span><text:span text:style-name="T7">Avv.</text:span><text:span text:style-name="T8"><text:tab/></text:span><text:span text:style-name="T5">PISAPIA <text:s/>MAURO</text:span></text:p>
      <text:p text:style-name="P50"/>
      <text:p text:style-name="P68"><text:span text:style-name="T8"><text:tab/></text:span><text:span text:style-name="T5"> </text:span><text:span text:style-name="T8"><text:tab/></text:span><text:span text:style-name="T7">Avv.</text:span><text:span text:style-name="T8"><text:tab/></text:span><text:span text:style-name="T5">PONTRELLI <text:s/>LUIGI</text:span></text:p>
      <text:p text:style-name="P57"/>
      <text:p text:style-name="P69"><text:span text:style-name="T8"><text:tab/></text:span><text:span text:style-name="T7"> <text:tab/></text:span><text:span text:style-name="T8"><text:tab/></text:span><text:span text:style-name="T7">Avv.</text:span><text:span text:style-name="T8"><text:tab/></text:span><text:span text:style-name="T5">MAMBRETTI <text:s/>CARLA</text:span></text:p>
      <text:p text:style-name="P51"/>
      <text:p text:style-name="P67"><text:span text:style-name="T8"><text:tab/></text:span><text:span text:style-name="T7"> </text:span></text:p>
      <text:p text:style-name="P59"/>
      <text:p text:style-name="P68"><text:span text:style-name="T8"><text:tab/></text:span><text:span text:style-name="T5"> </text:span><text:span text:style-name="T8"><text:tab/></text:span><text:span text:style-name="T7">Avv.</text:span><text:span text:style-name="T8"><text:tab/></text:span><text:span text:style-name="T5">CARBONE <text:s/>MAURIZIO</text:span></text:p>
      <text:p text:style-name="P57"/>
      <text:p text:style-name="P69"><text:span text:style-name="T8"><text:tab/></text:span><text:span text:style-name="T7"> <text:tab/></text:span><text:span text:style-name="T8"><text:tab/></text:span><text:span text:style-name="T7">Avv.</text:span><text:span text:style-name="T8"><text:tab/></text:span><text:span text:style-name="T5">DI TOMMASO <text:s/>ROBERTO</text:span></text:p>
      <text:p text:style-name="P50"/>
      <text:p text:style-name="P68"><text:span text:style-name="T8"><text:tab/></text:span><text:span text:style-name="T5"> </text:span><text:span text:style-name="T8"><text:tab/></text:span><text:span text:style-name="T7">Avv.</text:span><text:span text:style-name="T8"><text:tab/></text:span><text:span text:style-name="T5">COVONE <text:s/>FRANCESCA</text:span></text:p>
      <text:p text:style-name="P57"/>
      <text:p text:style-name="P69"><text:span text:style-name="T8"><text:tab/></text:span><text:span text:style-name="T7"> <text:tab/></text:span><text:span text:style-name="T8"><text:tab/></text:span><text:span text:style-name="T7">Avv.</text:span><text:span text:style-name="T8"><text:tab/></text:span><text:span text:style-name="T5">DI STEFANO <text:s/>FILIPPO</text:span></text:p>
      <text:p text:style-name="P59"/>
      <text:p text:style-name="P68"><text:span text:style-name="T8"><text:tab/></text:span><text:span text:style-name="T5"> </text:span><text:span text:style-name="T8"><text:tab/></text:span><text:span text:style-name="T7">Avv.</text:span><text:span text:style-name="T8"><text:tab/></text:span><text:span text:style-name="T5">IACONO <text:s/>ANTONIO</text:span></text:p>
      <text:p text:style-name="P57"/>
      <text:p text:style-name="P72"><text:span text:style-name="T8"><text:tab/></text:span><text:span text:style-name="T7"> </text:span></text:p>
      <text:p text:style-name="P72"/>
      <text:p text:style-name="P65"><text:span text:style-name="T5"><text:tab/>45</text:span><text:span text:style-name="T8"><text:tab/></text:span><text:span text:style-name="T5">598/2018</text:span><text:span text:style-name="T8"><text:tab/></text:span><text:span text:style-name="T5"> </text:span></text:p>
      <text:p text:style-name="P6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FAVALE <text:s/>GIUSEPPE</text:span><text:span text:style-name="T8"><text:tab/></text:span><text:span text:style-name="T7">Avv.</text:span><text:span text:style-name="T8"><text:tab/></text:span><text:span text:style-name="T5">MESSINA <text:s/>MICHELE</text:span></text:p>
      <text:p text:style-name="P56"/>
      <text:p text:style-name="P71"><text:span text:style-name="T8"><text:tab/></text:span><text:span text:style-name="T5"> </text:span></text:p>
      <text:p text:style-name="P57"/>
      <text:p text:style-name="P70"><text:span text:style-name="T8"><text:tab/></text:span><text:span text:style-name="T7">Avv.</text:span><text:span text:style-name="T8"><text:tab/></text:span><text:span text:style-name="T5">LONGO <text:s/>FELICIANO</text:span></text:p>
      <text:p text:style-name="P13"/>
      <text:p text:style-name="P10"><text:span text:style-name="T1"><text:tab/>Corte D'Appello di Potenza</text:span></text:p>
      <text:p text:style-name="P3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01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PAVESE <text:s/>ROCCO</text:span></text:p>
      <text:p text:style-name="P20"/>
      <text:p text:style-name="P64"><text:span text:style-name="T7"><text:tab/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65"><text:soft-page-break/><text:span text:style-name="T8"><text:tab/> <text:s text:c="10"/></text:span><text:span text:style-name="T7">ora Ud.</text:span><text:span text:style-name="T8"><text:tab/><text:tab/><text:tab/><text:tab/><text:tab/><text:tab/><text:tab/><text:tab/><text:tab/> <text:s text:c="5"/></text:span><text:span text:style-name="T7">Udienza</text:span></text:p>
      <text:p text:style-name="P63"/>
      <text:p text:style-name="P65"><text:span text:style-name="T8"><text:tab/></text:span><text:span text:style-name="T5">46</text:span><text:span text:style-name="T8"><text:tab/></text:span><text:span text:style-name="T5">299/2019</text:span><text:span text:style-name="T8"><text:tab/></text:span><text:span text:style-name="T5"> </text:span></text:p>
      <text:p text:style-name="P48"/>
      <text:p text:style-name="P66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GARRISI <text:s/>LETIZIA</text:span><text:span text:style-name="T8"><text:tab/></text:span><text:span text:style-name="T7">Avv.</text:span><text:span text:style-name="T8"><text:tab/></text:span><text:span text:style-name="T5">AVVOCATURA DISTRETTUALE</text:span></text:p>
      <text:p text:style-name="P56"/>
      <text:p text:style-name="P71"><text:span text:style-name="T8"><text:tab/></text:span><text:span text:style-name="T5"> </text:span></text:p>
      <text:p text:style-name="P13"/>
      <text:p text:style-name="P10"><text:span text:style-name="T1"><text:tab/>Corte D'Appello di Potenza</text:span></text:p>
      <text:p text:style-name="P7"/>
      <text:p text:style-name="P11"><text:span text:style-name="T8"><text:tab/></text:span><text:span text:style-name="T2">Udienza Collegiale</text:span><text:span text:style-name="T8"><text:tab/></text:span><text:span text:style-name="T2">del giorno <text:s text:c="5"/></text:span><text:span text:style-name="T8"><text:tab/></text:span><text:span text:style-name="T2">18/02/2020</text:span><text:span text:style-name="T8"><text:tab/></text:span><text:span text:style-name="T3">Sezione <text:s/></text:span><text:span text:style-name="T8"><text:tab/></text:span><text:span text:style-name="T3">FA</text:span></text:p>
      <text:p text:style-name="P4"/>
      <text:p text:style-name="P12"><text:span text:style-name="T8"><text:tab/></text:span><text:span text:style-name="T3">GIUDICE</text:span><text:span text:style-name="T8"><text:tab/></text:span><text:span text:style-name="T4">PAVESE <text:s/>ROCCO</text:span></text:p>
      <text:p text:style-name="P8"/>
      <text:p text:style-name="P21"><text:span text:style-name="T8"><text:tab/></text:span><text:span text:style-name="T7">N°</text:span><text:span text:style-name="T8"><text:tab/></text:span><text:span text:style-name="T7">N° Ruolo</text:span><text:span text:style-name="T8"><text:tab/></text:span><text:span text:style-name="T7">Attore</text:span><text:span text:style-name="T8"><text:tab/></text:span><text:span text:style-name="T7">Controparte</text:span><text:span text:style-name="T8"><text:tab/></text:span><text:span text:style-name="T7">Esito</text:span></text:p>
      <text:p text:style-name="P21"><text:span text:style-name="T8"><text:tab/><text:tab/></text:span><text:span text:style-name="T7">ora Ud.</text:span><text:span text:style-name="T8"><text:tab/><text:tab/><text:tab/></text:span><text:span text:style-name="T7">Udienza</text:span></text:p>
      <text:p text:style-name="P36"/>
      <text:p text:style-name="P36"><text:span text:style-name="T8"><text:tab/></text:span><text:span text:style-name="T5">47</text:span><text:span text:style-name="T8"><text:tab/></text:span><text:span text:style-name="T5">596/2019</text:span><text:span text:style-name="T8"><text:tab/></text:span><text:span text:style-name="T5"> </text:span></text:p>
      <text:p text:style-name="P23"/>
      <text:p text:style-name="P37"><text:span text:style-name="T8"><text:tab/></text:span><text:span text:style-name="T5">09:30</text:span><text:span text:style-name="T8"><text:tab/></text:span><text:span text:style-name="T7">Avv.</text:span><text:span text:style-name="T8"><text:tab/></text:span><text:span text:style-name="T5">MONTERA <text:s/>LUDOVICO</text:span><text:span text:style-name="T8"><text:tab/></text:span><text:span text:style-name="T7">Avv.</text:span><text:span text:style-name="T8"><text:tab/></text:span></text:p>
      <text:p text:style-name="P24"/>
      <text:p text:style-name="P38"><text:span text:style-name="T8"><text:tab/></text:span><text:span text:style-name="T5"> </text:span><text:bookmark text:name="_GoBack"/></text:p>
      <text:p text:style-name="P25"/>
      <text:p text:style-name="P39"><text:span text:style-name="T8"><text:tab/></text:span><text:span text:style-name="T7">Avv.</text:span><text:span text:style-name="T8"><text:tab/></text:span><text:span text:style-name="T5">GARRITANO <text:s/>MARI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635cm" fo:margin-right="0.635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 Cicatelli</meta:initial-creator>
    <dc:creator>Chiara Cicatelli</dc:creator>
    <meta:editing-cycles>2</meta:editing-cycles>
    <meta:print-date>2020-02-11T08:52:00</meta:print-date>
    <meta:creation-date>2020-02-14T08:33:00</meta:creation-date>
    <dc:date>2020-02-14T08:33:00</dc:date>
    <meta:editing-duration>P0D</meta:editing-duration>
    <meta:generator>OpenOffice/4.1.6$Win32 OpenOffice.org_project/416m1$Build-9790</meta:generator>
    <meta:document-statistic meta:table-count="0" meta:image-count="0" meta:object-count="0" meta:page-count="9" meta:paragraph-count="334" meta:word-count="1314" meta:character-count="96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