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fo:line-height="200%"/>
      <style:text-properties style:font-name="Book Antiqua" style:font-name-complex="Book Antiqua"/>
    </style:style>
    <style:style style:name="P3" style:family="paragraph" style:parent-style-name="Standard">
      <style:paragraph-properties fo:line-height="200%" fo:text-align="center" style:justify-single-word="false"/>
      <style:text-properties style:font-name="Book Antiqua" style:font-name-complex="Book Antiqua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style:font-name-complex="Book Antiqua"/>
    </style:style>
    <style:style style:name="P6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TESTAZIONE <text:s/>DI <text:s/>INIZIO <text:s/>TIROCINIO ANTICIPATO ALL'ULTIMO ANNO DEL CORSO DI LAUREA IN GIURISPRUDENZA</text:p>
      <text:p text:style-name="P1"/>
      <text:p text:style-name="P2">Io sottoscritto Avv. ……………………………………………………………………………….., con studio in..............................................alla via.........................................................................,</text:p>
      <text:p text:style-name="P2">iscritto all’Albo degli Avvocati di Lagonegro (o di Sala Consilina) dal ………….......…….., </text:p>
      <text:p text:style-name="P2">presa visione della Convenzione siglata tra l'Ordine di Lagonegro e l'Università degli Studi di …................................................................................,</text:p>
      <text:p text:style-name="P6"><text:span text:style-name="T1">ATTESTO</text:span></text:p>
      <text:p text:style-name="P2">che il/la dott/dott.ssa …………………………………….., nato/a <text:s/>il <text:s/>…………. a…………………..</text:p>
      <text:p text:style-name="P2">e residente in ……………………………………………………………………………………..., iscritto/a all'ultimo anno del corso di laurea in Giurisprudenza LMG-01 presso l'Università degli Studi di .....................................................................</text:p>
      <text:p text:style-name="P2">ha iniziato in data ……………………...., presso il mio Studio, il tirocinio forense anticipato, impegnandosi a svolgerlo con assiduità, diligenza, riservatezza e nel rispetto delle norme di deontologia forense.</text:p>
      <text:p text:style-name="P4"><text:span text:style-name="T1">Infine, </text:span><text:span text:style-name="T2">dichiaro</text:span><text:span text:style-name="T1"> che a tutt’oggi frequentano il mio Studio i seguenti altri tirocinanti:</text:span>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.</text:p>
      <text:p text:style-name="P2"/>
      <text:p text:style-name="P2">Lagonegro, lì <text:s text:c="75"/>(firma) ……………………………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 DI  INIZIO  DELLA  PRATICA  FORENSE</dc:title>
    <meta:initial-creator>AMD</meta:initial-creator>
    <meta:creation-date>2011-01-07T09:11:00</meta:creation-date>
    <dc:date>2021-04-29T09:29:43.35</dc:date>
    <meta:print-date>2011-01-07T10:23:00</meta:print-date>
    <meta:editing-cycles>8</meta:editing-cycles>
    <meta:editing-duration>PT32M35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26" meta:character-count="1385"/>
  </office:meta>
</office:document-meta>
</file>