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 style:list-style-name="L1">
      <style:paragraph-properties fo:line-height="200%"/>
    </style:style>
    <style:style style:name="P5" style:family="paragraph" style:parent-style-name="Standard" style:list-style-name="L1">
      <style:paragraph-properties fo:line-height="200%" fo:text-align="center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CONSIGLIO DELL’ORDINE DEGLI AVVOCATI DI LAGONEGRO</text:p>
      <text:p text:style-name="P2"/>
      <text:p text:style-name="P2"/>
      <text:p text:style-name="P2"/>
      <text:p text:style-name="P2"><text:s/>Il/La sottoscritto/a <text:s/>Avv…………………………………………………………................. nato/a a…………………………………………...........il …............................................. e residente in ………………………………Via ……...…...…………………….............. iscritto all'Albo degli Avvocati tenuto da questo Consiglio dell'Ordine dal...........................</text:p>
      <text:p text:style-name="P3">p r e m e s s o </text:p>
      <text:list xml:id="list8982189277541704306" text:style-name="L1">
        <text:list-item>
          <text:p text:style-name="P4">di non aver alcun procedimento disciplinare pendente a proprio carico;</text:p>
        </text:list-item>
        <text:list-item>
          <text:p text:style-name="P4">di essere in regola con il pagamento del contributo sia per l’anno in corso che per gli anni precedenti; </text:p>
          <text:p text:style-name="P5">c h i e d e </text:p>
          <text:p text:style-name="P4">di essere cancellato dall'Albo degli Avvocati. </text:p>
          <text:p text:style-name="P4">Allega inoltre: </text:p>
          <text:p text:style-name="P4"><text:s/>- fotocopia documento di riconoscimento. </text:p>
          <text:p text:style-name="P4">Si impegna a consegnare in Segreteria il tesserino personale.</text:p>
          <text:p text:style-name="P4">Con osservanza </text:p>
          <text:p text:style-name="P4">Luogo e data, …………………… </text:p>
          <text:p text:style-name="P4"><text:s text:c="62"/>_________________________________ </text:p>
          <text:p text:style-name="P4"><text:s text:c="61"/>(firma del dichiarante per esteso e leggibile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30T11:25:05.58</meta:creation-date>
    <dc:date>2022-11-30T11:43:06.82</dc:date>
    <meta:editing-duration>PT5M20S</meta:editing-duration>
    <meta:editing-cycles>1</meta:editing-cycles>
    <meta:generator>OpenOffice/4.1.6$Win32 OpenOffice.org_project/416m1$Build-9790</meta:generator>
    <meta:print-date>2023-02-15T11:37:57.83</meta:print-date>
    <meta:document-statistic meta:table-count="0" meta:image-count="0" meta:object-count="0" meta:page-count="1" meta:paragraph-count="14" meta:word-count="118" meta:character-count="990"/>
  </office:meta>
</office:document-meta>
</file>