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6.979cm"/>
        </style:tab-stops>
      </style:paragraph-properties>
      <style:text-properties style:font-name="TimesNewRoman" fo:font-size="12pt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line-height="20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</style:style>
    <style:style style:name="P15" style:family="paragraph" style:parent-style-name="Standard">
      <style:paragraph-properties fo:line-height="200%" fo:text-align="start" style:justify-single-word="false" style:text-autospace="none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NDA PER L’INSERIMENTO NELL’ELENCO PER IL PATROCINIO</text:p>
      <text:p text:style-name="P3"/>
      <text:p text:style-name="P3">A SPESE DELLO STATO EX ART. 2 L. N. 25 DEL 24.02.2005</text:p>
      <text:p text:style-name="P4"/>
      <text:p text:style-name="P4"/>
      <text:p text:style-name="P5">AL CONSIGLIO DELL’ORDINE DEGLI AVVOCATI DI LAGONEGRO</text:p>
      <text:p text:style-name="P11"/>
      <text:p text:style-name="P11">Il sottoscritto ______________________________________, nato a ________________________</text:p>
      <text:p text:style-name="P11">il________________, con studio in ____________________________ CAP __________ alla</text:p>
      <text:p text:style-name="P11">Via_____________________________, telefono: __________________________,</text:p>
      <text:p text:style-name="P11">fax_______________________, iscritto nell’Albo degli Avvocati di _____________________ dal</text:p>
      <text:p text:style-name="P11">__________________</text:p>
      <text:p text:style-name="P4"/>
      <text:p text:style-name="P5">C H I E D E</text:p>
      <text:p text:style-name="P12"/>
      <text:p text:style-name="P14"><text:span text:style-name="T1">di essere iscritto in uno o più dei seguenti elenchi </text:span><text:span text:style-name="T2">(barrare le caselle che interessano)</text:span></text:p>
      <text:p text:style-name="P16"/>
      <text:p text:style-name="P15"><text:span text:style-name="T5">□</text:span><text:span text:style-name="T1"> MATERIA CIVILE</text:span></text:p>
      <text:p text:style-name="P11"><text:span text:style-name="T4">□ </text:span>MATERIA PENALE</text:p>
      <text:p text:style-name="P11"><text:span text:style-name="T4">□ </text:span>MATERIA AMMINISTRATIVA</text:p>
      <text:p text:style-name="P11"><text:span text:style-name="T4">□ </text:span>MATERIA CONTABILE</text:p>
      <text:p text:style-name="P11"><text:span text:style-name="T4">□ </text:span>MATERIA TRIBUTARIA</text:p>
      <text:p text:style-name="P11"><text:span text:style-name="T4">□ </text:span>AFFARI DI VOLONTARIA GIURISDIZIONE</text:p>
      <text:p text:style-name="P6"/>
      <text:p text:style-name="P7">D I C H I A R A</text:p>
      <text:p text:style-name="P10">sotto la propria responsabilità di avere titolo alla iscrizione negli elenchi di cui sopra, avendo esercitato la professione, nelle materie di cui alla presente istanza, per almeno due anni e non avendo riportato nei cinque anni precedenti sanzioni disciplinari superiori all’avvertimento.</text:p>
      <text:p text:style-name="P9">Ai fini della dimostrazione della specifica esperienza professionale maturata in ciascuna delle materie prescelte</text:p>
      <text:p text:style-name="P7">A L L E G A</text:p>
      <text:p text:style-name="P9">autocertificazione riportante, per un numero minimo di due anni, l’elenco dei procedimenti trattati</text:p>
      <text:p text:style-name="P9">con indicazione dell’Autorità Giudiziaria, del numero di Registro Generale nonché dello stato e grado.</text:p>
      <text:p text:style-name="P7"><text:soft-page-break/>A L L E G A</text:p>
      <text:p text:style-name="P8">Inoltre autocertificazione con cui si segnala la partecipazione a stages, master, seminari, iniziative di studio, con indicazione del soggetto organizzatore, dell'oggetto, del numero di crediti formativi previsti; la pubblicazione di testi o articoli giuridici o quant’altro idoneo a dimostrare il possesso di specifiche attitudini nel settore indicato.</text:p>
      <text:p text:style-name="P1"><text:span text:style-name="T3">* </text:span><text:span text:style-name="T1">Il numero annuo di procedimenti occorrenti per la iscrizione nei singoli elenchi è di:</text:span></text:p>
      <text:p text:style-name="P13"><text:s/>otto per la materia civile e penale e sei per ognuna delle altre materie.</text:p>
      <text:p text:style-name="P8"/>
      <text:p text:style-name="P8"/>
      <text:p text:style-name="P8"/>
      <text:p text:style-name="P8"/>
      <text:p text:style-name="P8"/>
      <text:p text:style-name="P8"/>
      <text:p text:style-name="P8">__________,lì _______________ <text:s text:c="27"/>(firma) 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01-13T11:18:26.79</meta:creation-date>
    <dc:date>2023-04-19T10:13:32.73</dc:date>
    <meta:editing-duration>PT24M42S</meta:editing-duration>
    <meta:editing-cycles>3</meta:editing-cycles>
    <meta:generator>OpenOffice/4.1.6$Win32 OpenOffice.org_project/416m1$Build-9790</meta:generator>
    <meta:print-date>2023-04-19T10:06:06.01</meta:print-date>
    <meta:document-statistic meta:table-count="0" meta:image-count="0" meta:object-count="0" meta:page-count="2" meta:paragraph-count="27" meta:word-count="275" meta:character-count="1981"/>
  </office:meta>
</office:document-meta>
</file>