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manda di nulla-osta al trasferimento presso altro Ordine </text:p>
      <text:p text:style-name="P6"/>
      <text:p text:style-name="P6"/>
      <text:p text:style-name="P2">AL CONSIGLIO DELL'ORDINE DEGLI AVVOCATI DI LAGONEGRO</text:p>
      <text:p text:style-name="P1"/>
      <text:p text:style-name="P3"/>
      <text:p text:style-name="P3">Il/La sottoscritto/a _________________________________________________________________</text:p>
      <text:p text:style-name="P3"/>
      <text:p text:style-name="P3">nato/a_________________________________________il_________________________________ </text:p>
      <text:p text:style-name="P3"/>
      <text:p text:style-name="P3">e residente in_____________________________ via_______________________________n._____ </text:p>
      <text:p text:style-name="P3"/>
      <text:p text:style-name="P3">iscritto nel R.S.P.A. / R.S.P.A. <text:s/>Abilitati / Albo degli Avvocati di Lagonegro,</text:p>
      <text:p text:style-name="P3"/>
      <text:p text:style-name="P3"/>
      <text:p text:style-name="P2">CHIEDE</text:p>
      <text:p text:style-name="P3"/>
      <text:p text:style-name="P3">il rilascio del Nulla - Osta per il trasferimento all’Ordine di________________________________</text:p>
      <text:p text:style-name="P3"/>
      <text:p text:style-name="P3"/>
      <text:p text:style-name="P4">Il/La sottoscritto/a consapevole che l’accertamento della non veridicità delle dichiarazioni di seguito rese lo/la espone anche alla responsabilità penale di cui all’art. 76 del D.P.R. 2dicembre 2000 n. 445,</text:p>
      <text:p text:style-name="P3"/>
      <text:p text:style-name="P2"><text:s/>DICHIARA </text:p>
      <text:p text:style-name="P3"/>
      <text:p text:style-name="P3">ai sensi dell’art. 46 del D.P.R. 28 dicembre 2000 n. 445,</text:p>
      <text:p text:style-name="P3"/>
      <text:p text:style-name="P5">di non avere procedimenti disciplinari pendenti e <text:s/>di essere in regola con il versamento dei contributi annuali.</text:p>
      <text:p text:style-name="P5">Allega: marca da bollo di euro 16,00 (per il nulla-osta) e copia documento di identità.</text:p>
      <text:p text:style-name="P5"/>
      <text:p text:style-name="P5">Lagonegro, _________________</text:p>
      <text:p text:style-name="P5"><text:s text:c="120"/>FIRM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7T10:20:52.95</meta:creation-date>
    <meta:print-date>2023-07-27T10:34:42.96</meta:print-date>
    <dc:date>2023-07-27T11:16:44.21</dc:date>
    <meta:editing-duration>PT3M3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23" meta:character-count="1173"/>
  </office:meta>
</office:document-meta>
</file>