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 style:list-style-name="WWNum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manda di iscrizione anticipata nel Registro Speciale dei Praticanti Avvocati</text:p>
      <text:p text:style-name="P6">(tirocinio anticipato ex art. 41 c. 6 lett. d L. 274/12)</text:p>
      <text:p text:style-name="P6"/>
      <text:p text:style-name="P3"><text:s text:c="29"/></text:p>
      <text:p text:style-name="P5">BOLLO € 16,00</text:p>
      <text:p text:style-name="P5"/>
      <text:p text:style-name="P5"/>
      <text:p text:style-name="P5"/>
      <text:p text:style-name="P5"><text:s text:c="93"/>Al Consiglio dell’Ordine</text:p>
      <text:p text:style-name="P1"><text:span text:style-name="T2"><text:s text:c="93"/>degli Avvocati di </text:span><text:span text:style-name="T3">Lagonegro</text:span></text:p>
      <text:p text:style-name="P5"/>
      <text:p text:style-name="P3">Il/la sottoscritto/a <text:s/>…….. nato/a <text:s text:c="2"/>il … a … <text:s text:c="2"/>e residente in …… alla Via …… (C.F.:…), tel…</text:p>
      <text:p text:style-name="P3">fax …. cell…. e-mail …., <text:s/>e <text:s text:c="2"/>con domicilio professionale in Via ….. di <text:s/>…………..</text:p>
      <text:p text:style-name="P1"><text:span text:style-name="T1"><text:s text:c="68"/></text:span><text:span text:style-name="T2">CHIEDE</text:span></text:p>
      <text:p text:style-name="P4">l’iscrizione anticipata nel Registro Speciale dei Praticanti Avvocati tenuto da codesto Consiglio e, consapevole delle responsabilità che assume e delle conseguenze anche penali previste dagli artt. 75 e 76 del DPR 28/12/2000 n.445 per chi rilascia dichiarazioni mendaci, forma atti falsi o ne fa uso <text:s/>- <text:s text:c="19"/></text:p>
      <text:p text:style-name="P7">DICHIARA</text:p>
      <text:p text:style-name="P4">ai sensi dell’art. 46 del DPR <text:s/>28/12/2000 n°445 :</text:p>
      <text:list xml:id="list6231945040267598400" text:style-name="WWNum1">
        <text:list-item>
          <text:p text:style-name="P9">di essere nato a ………. <text:s text:c="2"/>il ……………;</text:p>
        </text:list-item>
        <text:list-item>
          <text:p text:style-name="P9">di essere cittadino italiano ;</text:p>
        </text:list-item>
        <text:list-item>
          <text:p text:style-name="P9">di essere residente in ………………alla via …………;</text:p>
        </text:list-item>
        <text:list-item>
          <text:p text:style-name="P9">di godere del pieno esercizio dei diritti civili;</text:p>
        </text:list-item>
        <text:list-item>
          <text:p text:style-name="P9">di essere iscritto/a al quinto anno del corso LMG-01 delle Lauree Magistrali in Giurisprudenza presso l’Università…………..</text:p>
        </text:list-item>
        <text:list-item>
          <text:p text:style-name="P9">di svolgere la pratica forense anticipata presso lo Studio dell’avv …...... ( in ……… alla via ……) a far data dal <text:s/>…… ;</text:p>
        </text:list-item>
        <text:list-item>
          <text:p text:style-name="P9">di avere come tutor accademico <text:s/>………(se previsto specificamente da convenzione);</text:p>
        </text:list-item>
        <text:list-item>
          <text:p text:style-name="P9">di aver ottenuto crediti nei seguenti settori scientifico-disciplinari: Diritto privato (IUS/01); Diritto processuale civile (IUS/15), Diritto penale (IUS/17), Diritto processuale penale (IUS/16), Diritto amministrativo (IUS/10), Diritto costituzionale (IUS/08), Diritto dell’Unione europea (IUS/14);</text:p>
        </text:list-item>
        <text:list-item>
          <text:p text:style-name="P9">che a suo carico non vi è in corso alcun processo penale avanti le Autorità Giudiziarie della Repubblica; che non esistono sentenze penali di condanna o di applicazione della pena su richiesta delle parti; che non sono stati aperti o definiti procedimenti disciplinari davanti ad altri Consigli Forensi .</text:p>
        </text:list-item>
      </text:list>
      <text:p text:style-name="P2"><text:span text:style-name="T2">Prende atto che verrà automatic</text:span><text:bookmark text:name="_GoBack"/><text:span text:style-name="T2">amente cancellato/a dal Registro Speciale dei Praticanti e il tirocinio anticipato non verrà riconosciuto decorsi i termini previsti dalla convenzione siglata tra l'Ordine degli Avvocati di Lagonegro e Università per il conseguimento del titolo di laurea. </text:span></text:p>
      <text:p text:style-name="P4"><text:s/>Produce :</text:p>
      <text:list xml:id="list29693317" text:continue-numbering="true" text:style-name="WWNum1">
        <text:list-item>
          <text:p text:style-name="P9">due foto formato tessera ;</text:p>
        </text:list-item>
        <text:list-item>
          <text:p text:style-name="P9"><text:soft-page-break/>autocertificazione/ certificato di laurea con indicazione degli esami sostenuti e voti allo stato (in bollo) ;</text:p>
        </text:list-item>
        <text:list-item>
          <text:p text:style-name="P9">progetto formativo o di orientamento per attività di tirocinio (se previsto tutor);</text:p>
        </text:list-item>
        <text:list-item>
          <text:p text:style-name="P9">attestazione di inizio anticipato della pratica forense (in carta semplice) ;</text:p>
        </text:list-item>
        <text:list-item>
          <text:p text:style-name="P9">(per i “trasferiti”) <text:s/>NULLA-OSTA rilasciato dal Consiglio dell’Ordine di ………..;</text:p>
        </text:list-item>
        <text:list-item>
          <text:p text:style-name="P9">copia di un documento d’identità (indicare quale) ;</text:p>
        </text:list-item>
        <text:list-item>
          <text:p text:style-name="P9">fotocopia del certificato di attribuzione del codice fiscale (o del tesserino) ;</text:p>
        </text:list-item>
        <text:list-item>
          <text:p text:style-name="P9">ricevuta del bonifico di euro 100,00 intestato all'Ordine degli Avvocati di Lagonegro (causale: “tassa di iscrizione R.S.P.A.”); coordinate bancarie: <text:span text:style-name="T4">Banca di Credito Cooperativo Magna Grecia - Soc. Coop. - </text:span>Codice IBAN <text:s/><text:span text:style-name="T4">IT18A0706642010000000553802</text:span>.</text:p>
        </text:list-item>
      </text:list>
      <text:p text:style-name="P4"/>
      <text:p text:style-name="P4">Lagonegro, <text:s text:c="40"/>(firma) …………………………………….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size-asian="10.5pt" style:font-name-complex="Times New Roman2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teresa</meta:initial-creator>
    <meta:editing-cycles>5</meta:editing-cycles>
    <meta:creation-date>2021-04-22T09:44:00</meta:creation-date>
    <dc:date>2023-11-08T09:46:00.66</dc:date>
    <meta:editing-duration>PT6M36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444" meta: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