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2" style:family="paragraph" style:parent-style-name="Standard">
      <style:paragraph-properties fo:line-height="200%"/>
      <style:text-properties style:font-name="Book Antiqua" style:font-name-complex="Book Antiqua"/>
    </style:style>
    <style:style style:name="P3" style:family="paragraph" style:parent-style-name="Standard">
      <style:paragraph-properties fo:line-height="200%" fo:text-align="center" style:justify-single-word="false"/>
      <style:text-properties style:font-name="Book Antiqua" style:font-name-complex="Book Antiqua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ook Antiqua" style:font-name-complex="Book Antiqua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 style:list-style-name="L1">
      <style:paragraph-properties fo:line-height="200%"/>
    </style:style>
    <style:style style:name="P8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9" style:family="paragraph" style:parent-style-name="Standard" style:list-style-name="L1">
      <style:paragraph-properties fo:line-height="200%"/>
      <style:text-properties style:text-underline-style="solid" style:text-underline-width="auto" style:text-underline-color="font-color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3" style:family="text">
      <style:text-properties style:font-name="Book Antiqua" style:text-underline-style="none" style:font-name-complex="Book Antiqu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TESTAZIONE <text:s/>DI <text:s/>INIZIO <text:s/>DELLA <text:s/>PRATICA <text:s/>FORENSE</text:p>
      <text:p text:style-name="P1"/>
      <text:p text:style-name="P2">Io sottoscritto Avv. ……………………………………………………………………………….., con studio in..............................................alla via.........................................................................,</text:p>
      <text:p text:style-name="P2">iscritto all’Albo degli Avvocati di Lagonegro (o di Sala Consilina) dal ………….......…….., </text:p>
      <text:p text:style-name="P6"><text:span text:style-name="T2">attesto</text:span><text:span text:style-name="T1"> </text:span></text:p>
      <text:p text:style-name="P2">che il/la dott/dott.ssa …………………………………….., nato/a <text:s/>il <text:s/>…………. a…………………..e residente in…………………………………………………………...,</text:p>
      <text:p text:style-name="P2">ha iniziato in data ……………………...., presso il mio Studio, il tirocinio per l'accesso alla professione forense, impegnandosi a svolgerlo con assiduità, diligenza, riservatezza e nel rispetto delle norme di deontologia forense.</text:p>
      <text:p text:style-name="P5"><text:span text:style-name="T2">Assicuro</text:span><text:span text:style-name="T1"> di aver informato il/la predetto/a dott./dott.ssa ……………………………che ogni sei mesi dovrà sottoporre al Consiglio dell'Ordine il “libretto” del tirocinio per l'accesso alla professione forense, come prescritto dal D.M. n. 70/2016.</text:span></text:p>
      <text:p text:style-name="P8"><text:span text:style-name="T3">Inoltre, </text:span><text:span text:style-name="T1">dichiaro</text:span><text:span text:style-name="T3">:</text:span></text:p>
      <text:list xml:id="list5921151899272099202" text:style-name="L1">
        <text:list-item>
          <text:p text:style-name="P9"><text:span text:style-name="T3">di essere consapevole che il Consiglio dell'Ordine può rimettere al mio indirizzo pec ogni comunicazione diretta al praticante e di obbligarmi a dargliene notizia, a riguardo assumendo ogni conseguente responsabilità;</text:span></text:p>
        </text:list-item>
        <text:list-item>
          <text:p text:style-name="P7"><text:span text:style-name="T3">di essere in regola con gli obblighi di formazione;</text:span></text:p>
        </text:list-item>
        <text:list-item>
          <text:p text:style-name="P7"><text:span text:style-name="T1">che a tutt’oggi frequentano il mio Studio i seguenti altri tirocinanti:</text:span></text:p>
        </text:list-item>
      </text:list>
      <text:p text:style-name="P2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2">Lagonegro, lì <text:s text:c="74"/>(timbro e firma) ……………………………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 DI  INIZIO  DELLA  PRATICA  FORENSE</dc:title>
    <meta:initial-creator>AMD</meta:initial-creator>
    <meta:creation-date>2011-01-07T09:11:00</meta:creation-date>
    <dc:date>2023-11-29T13:34:05.35</dc:date>
    <meta:print-date>2011-01-07T10:23:00</meta:print-date>
    <meta:editing-cycles>7</meta:editing-cycles>
    <meta:editing-duration>PT43M33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162" meta:character-count="1463"/>
  </office:meta>
</office:document-meta>
</file>