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1">
      <style:paragraph-properties fo:line-height="200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L1">
      <style:paragraph-properties fo:margin-left="-0.021cm" fo:margin-right="0cm" fo:line-height="200%" fo:text-align="start" style:justify-single-word="false" fo:text-indent="0cm" style:auto-text-indent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MANDA DI CANCELLAZIONE ALBO AVVOCATI </text:span></text:p>
      <text:p text:style-name="P1"/>
      <text:p text:style-name="P1"/>
      <text:p text:style-name="P8">AL CONSIGLIO DELL’ORDINE DEGLI AVVOCATI DI LAGONEGRO</text:p>
      <text:p text:style-name="P2"/>
      <text:p text:style-name="P2"/>
      <text:p text:style-name="P3">Il/La sottoscritto/a _____________________________________________________nato/a a______________________________________________il_____________________________e residente in______________________________________Via______________________________ <text:s/>iscritto nell' Albo <text:s/>Avvocati tenuto da questo Consiglio dell'Ordine dal__________________</text:p>
      <text:p text:style-name="P5">CHIEDE</text:p>
      <text:p text:style-name="P6"/>
      <text:p text:style-name="P6">di essere cancellato dall' Albo <text:s/>Avvocati di Lagonegro.</text:p>
      <text:p text:style-name="P6"/>
      <text:p text:style-name="P6"/>
      <text:p text:style-name="P7">Il/La sottoscritto/a consapevole che l’accertamento della non veridicità delle dichiarazioni di seguito rese lo/la espone anche alla responsabilità penale di cui all’art. 76 del D.P.R. 2dicembre 2000 n. 445,</text:p>
      <text:p text:style-name="P6"/>
      <text:p text:style-name="P5"><text:s/>DICHIARA </text:p>
      <text:p text:style-name="P6"/>
      <text:p text:style-name="P6">ai sensi dell’art. 46 del D.P.R. 28 dicembre 2000 n. 445,</text:p>
      <text:p text:style-name="P6"/>
      <text:p text:style-name="P4">di non avere alcun procedimenti disciplinare pendente e <text:s/>di essere in regola con il pagamento del contributo sia per l’anno in corso che per gli anni precedenti.</text:p>
      <text:list xml:id="list213863408447696224" text:style-name="L1">
        <text:list-header>
          <text:p text:style-name="P11">Allega: copia documento di identità.</text:p>
          <text:p text:style-name="P11">Si impegna a consegnare in Segreteria il tesserino personale.</text:p>
          <text:p text:style-name="P11">Con osservanza </text:p>
          <text:p text:style-name="P11">Lagonegro, _______________</text:p>
          <text:p text:style-name="P9"><text:s text:c="94"/>FIRM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30T11:25:05.58</meta:creation-date>
    <dc:date>2024-01-03T10:55:32.74</dc:date>
    <meta:editing-duration>PT32M33S</meta:editing-duration>
    <meta:editing-cycles>4</meta:editing-cycles>
    <meta:generator>OpenOffice/4.1.6$Win32 OpenOffice.org_project/416m1$Build-9790</meta:generator>
    <meta:print-date>2023-07-27T10:53:19.96</meta:print-date>
    <meta:document-statistic meta:table-count="0" meta:image-count="0" meta:object-count="0" meta:page-count="1" meta:paragraph-count="14" meta:word-count="129" meta:character-count="1165"/>
  </office:meta>
</office:document-meta>
</file>