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center"/>
    </style:style>
    <style:style style:name="P5" style:parent-style-name="Standard" style:family="paragraph">
      <style:paragraph-properties fo:text-align="center"/>
    </style:style>
    <style:style style:name="P6" style:parent-style-name="Standard" style:family="paragraph">
      <style:paragraph-properties fo:text-align="center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8" style:parent-style-name="Standard" style:family="paragraph">
      <style:paragraph-properties fo:text-align="center"/>
    </style:style>
    <style:style style:name="P9" style:parent-style-name="Standard" style:family="paragraph">
      <style:paragraph-properties fo:text-align="justify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 fo:line-height="150%"/>
    </style:style>
    <style:style style:name="P12" style:parent-style-name="Standard" style:family="paragraph">
      <style:paragraph-properties fo:text-align="justify" fo:line-height="150%"/>
    </style:style>
    <style:style style:name="P13" style:parent-style-name="Standard" style:family="paragraph">
      <style:paragraph-properties fo:text-align="justify" fo:line-height="150%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center"/>
    </style:style>
    <style:style style:name="P16" style:parent-style-name="Standard" style:family="paragraph">
      <style:paragraph-properties fo:text-align="center"/>
    </style:style>
    <style:style style:name="P17" style:parent-style-name="Standard" style:family="paragraph">
      <style:paragraph-properties fo:text-align="justify"/>
    </style:style>
    <style:style style:name="P18" style:parent-style-name="Standard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P20" style:parent-style-name="Standard" style:family="paragraph">
      <style:paragraph-properties fo:text-align="center"/>
    </style:style>
    <style:style style:name="P21" style:parent-style-name="Standard" style:family="paragraph">
      <style:paragraph-properties fo:text-align="center"/>
    </style:style>
    <style:style style:name="P22" style:parent-style-name="Standard" style:list-style-name="LFO3" style:family="paragraph">
      <style:paragraph-properties fo:text-align="justify"/>
    </style:style>
    <style:style style:name="P23" style:parent-style-name="Standard" style:list-style-name="LFO3" style:family="paragraph">
      <style:paragraph-properties fo:text-align="justify"/>
    </style:style>
    <style:style style:name="P24" style:parent-style-name="Standard" style:list-style-name="LFO3" style:family="paragraph">
      <style:paragraph-properties fo:text-align="justify"/>
    </style:style>
    <style:style style:name="P25" style:parent-style-name="Standard" style:list-style-name="LFO3" style:family="paragraph">
      <style:paragraph-properties fo:text-align="justify"/>
    </style:style>
    <style:style style:name="P26" style:parent-style-name="Standard" style:list-style-name="LFO3" style:family="paragraph">
      <style:paragraph-properties fo:text-align="justify"/>
    </style:style>
    <style:style style:name="P27" style:parent-style-name="Standard" style:list-style-name="LFO3" style:family="paragraph">
      <style:paragraph-properties fo:text-align="justify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justify"/>
    </style:style>
    <style:style style:name="T34" style:parent-style-name="Car.predefinitoparagrafo" style:family="text">
      <style:text-properties fo:font-size="8pt" style:font-size-asian="8pt" style:font-size-complex="8pt"/>
    </style:style>
    <style:style style:name="T35" style:parent-style-name="Car.predefinitoparagrafo" style:family="text">
      <style:text-properties fo:font-size="8pt" style:font-size-asian="8pt" style:font-size-complex="8pt"/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paragraph-properties fo:text-align="justify"/>
    </style:style>
    <style:style style:name="T41" style:parent-style-name="Car.predefinitoparagrafo" style:family="text">
      <style:text-properties fo:font-size="8pt" style:font-size-asian="8pt" style:font-size-complex="8pt"/>
    </style:style>
    <style:style style:name="T42" style:parent-style-name="Car.predefinitoparagrafo" style:family="text">
      <style:text-properties fo:font-size="8pt" style:font-size-asian="8pt" style:font-size-complex="8pt"/>
    </style:style>
  </office:automatic-styles>
  <office:body>
    <office:text text:use-soft-page-breaks="true">
      <text:p text:style-name="P1">ELEZIONI SUPPLETIVE DEL CONSIGLIO DISTRETTUALE DI DISCIPLINA</text:p>
      <text:p text:style-name="P2">DISTRETTO DI POTENZA</text:p>
      <text:p text:style-name="P3">QUADRIENNIO 2023-2026</text:p>
      <text:p text:style-name="P4"/>
      <text:p text:style-name="P5"/>
      <text:p text:style-name="P6"/>
      <text:p text:style-name="P7">PROPOSTA DI CANDIDATURA</text:p>
      <text:p text:style-name="P8"/>
      <text:p text:style-name="P9">Al Presidente del Consiglio dell'Ordine degli<text:s/>Avvocati di Lagonegro</text:p>
      <text:p text:style-name="P10"/>
      <text:p text:style-name="P11">Il sottoscritto Avv. ____________________________________________________________ nato il ____________________a_______________________________, C.F.______________________</text:p>
      <text:p text:style-name="P12">con studio in_______________________________________________,<text:s/>via___________________</text:p>
      <text:p text:style-name="P13">tel.__________________________, pec_______________________________________________, iscritto all'Albo degli Avvocati dal___________________________________.</text:p>
      <text:p text:style-name="P14"/>
      <text:p text:style-name="P15">Propone</text:p>
      <text:p text:style-name="P16"/>
      <text:p text:style-name="P17">la propria candidatura per l'elezione a componente del Consiglio Distrettuale di Disciplina del Distretto di Potenza per il quadriennio 2023/2026.</text:p>
      <text:p text:style-name="P18">A tal fine, il sottoscritto, ai sensi dell'art. 46 del D.P.R. 28.12.2000 n. 445, e consapevole che, ai sensi dell'art. 76 del citato D.P.R. 445/2000 “chiunque rilascia dichiarazioni mendaci, forma atti falsi o ne fa uso nei casi previsti dal presente testo unico è punito dal codice penale e dalle leggi speciali in materia”,</text:p>
      <text:p text:style-name="P19"/>
      <text:p text:style-name="P20">dichiara</text:p>
      <text:p text:style-name="P21"/>
      <text:list text:style-name="LFO3" text:continue-numbering="true">
        <text:list-item>
          <text:p text:style-name="P22">di<text:s/>non avere subito sanzioni disciplinari superiori a quella dell’avvertimento;</text:p>
        </text:list-item>
        <text:list-item>
          <text:p text:style-name="P23">non aver riportato, nei cinque<text:s/>anni precedenti, condanne, ancorché<text:s/>non definitive, ad una<text:s/>sanzione disciplinare più grave dell'avvertimento;</text:p>
        </text:list-item>
        <text:list-item>
          <text:p text:style-name="P24">di non aver subito, nei cinque<text:s/>anni precedenti, condanne, ancorché<text:s/>non definitive, per reati non colposi;</text:p>
        </text:list-item>
        <text:list-item>
          <text:p text:style-name="P25">di non essere sottoposto ad esecuzione di pene detentive, di misure cautelari o interdittive;</text:p>
        </text:list-item>
        <text:list-item>
          <text:p text:style-name="P26">di non avere riportato condanne per i reati di cui all’art. 51, comma 3 bis, c. p. p., né per quelli di cui agli artt. <text:s/>372, 373, 374, 374 bis, 377, 377 bis, 380 e 381 c. p.;</text:p>
        </text:list-item>
        <text:list-item>
          <text:p text:style-name="P27">di avere maturato una anzianità di iscrizione all'Albo degli Avvocati di almeno cinque anni.</text:p>
        </text:list-item>
      </text:list>
      <text:p text:style-name="P28"/>
      <text:p text:style-name="P29">Si allega copia del documento di identità.</text:p>
      <text:p text:style-name="P30"/>
      <text:p text:style-name="P31"/>
      <text:p text:style-name="P32">_______________________, <text:s text:c="58"/>_________________</text:p>
      <text:p text:style-name="P33"><text:s text:c="11"/><text:span text:style-name="T34">luogo <text:s text:c="76"/></text:span><text:span text:style-name="T35"><text:s text:c="77"/>data</text:span></text:p>
      <text:p text:style-name="P36"/>
      <text:p text:style-name="P37"/>
      <text:p text:style-name="P38"/>
      <text:p text:style-name="P39"><text:tab/><text:tab/><text:tab/><text:tab/><text:tab/><text:tab/><text:tab/><text:tab/>_______________________________</text:p>
      <text:p text:style-name="P40"><text:span text:style-name="T41"><text:s text:c="131"/></text:span><text:span text:style-name="T42"><text:s text:c="49"/>firm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rdine avvocati lagonegro</meta:initial-creator>
    <dc:creator>Enzo</dc:creator>
    <meta:creation-date>2025-05-28T11:54:00Z</meta:creation-date>
    <dc:date>2025-05-29T06:37:00Z</dc:date>
    <meta:print-date>2018-06-12T12:29:00Z</meta:print-date>
    <meta:template xlink:href="Normal" xlink:type="simple"/>
    <meta:editing-cycles>6</meta:editing-cycles>
    <meta:editing-duration>PT840S</meta:editing-duration>
    <meta:document-statistic meta:page-count="1" meta:paragraph-count="4" meta:word-count="350" meta:character-count="2344" meta:row-count="16" meta:non-whitespace-character-count="1998"/>
  </office:meta>
</office:document-meta>
</file>